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utsteeg 1-1 101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ten behoeve van de woning</text:p>
            <text:p text:style-name="common-al">Zaakadres: Zoutsteeg 1-1 1012LX Amsterdam</text:p>
            <text:p text:style-name="common-al">Datum ontvangst: 24-11-2025</text:p>
            <text:p text:style-name="common-al">Zaaknummer: Z2025-050148</text:p>
            <text:p text:style-name="common-al">DSO-nummer: 2025112401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1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48</meta:user-defined>
    <meta:user-defined meta:name="DCTERMS.abstract">vervangen van de kozijnen aa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utsteeg 1-1 1012LX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92</meta:user-defined>
    <meta:user-defined meta:name="OVERHEIDop.GmbID/DC.identifier">gmb-2025-552192</meta:user-defined>
    <meta:user-defined meta:name="OVERHEIDop.versieInformatie"/>
  </office:meta>
</office:document-meta>
</file>