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uisvesten van internationale medewerkers aan de Ouwelsestraat 27a t/m 27j in Gameren. Zaaknummer: ODR24167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1-01-2025 een omgevingsvergunning voor het huisvesten van internationale medewerkers op het adres Ouwelsestraat 27a t/m 27j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521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6757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huisvesten van internationale medewerkers aan de Ouwelsestraat 27a t/m 27j in Gameren. Zaaknummer: ODR2416757.</meta:user-defined>
    <meta:user-defined meta:name="DCTERMS.W3CDTF/DCTERMS.available">2025-02-12</meta:user-defined>
    <meta:user-defined meta:name="DCTERMS.W3CDTF/OVERHEIDop.jaargang">2025</meta:user-defined>
    <meta:user-defined meta:name="OVERHEIDop.publicationIssue">55219</meta:user-defined>
    <meta:user-defined meta:name="OVERHEIDop.GmbID/DC.identifier">gmb-2025-55219</meta:user-defined>
    <meta:user-defined meta:name="OVERHEIDop.versieInformatie"/>
  </office:meta>
</office:document-meta>
</file>