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4-7-1-1">
      <style:table-column-properties style:rel-column-width="57*"/>
    </style:style>
    <style:style style:family="table-column" style:parent-style-name="colspec" style:name="id1-3-2-5-5-1-1">
      <style:table-column-properties style:rel-column-width="33*"/>
    </style:style>
    <style:style style:family="table-column" style:parent-style-name="colspec" style:name="id1-3-2-5-5-1-2">
      <style:table-column-properties style:rel-column-width="37*"/>
    </style:style>
    <style:style style:family="table-column" style:parent-style-name="colspec" style:name="id1-3-2-5-5-1-3">
      <style:table-column-properties style:rel-column-width="22*"/>
    </style:style>
    <style:style style:family="table-column" style:parent-style-name="colspec" style:name="id1-3-2-5-7-1-1">
      <style:table-column-properties/>
    </style:style>
    <style:style style:family="table-column" style:parent-style-name="colspec" style:name="id1-3-2-6-5-1-1">
      <style:table-column-properties style:rel-column-width="36*"/>
    </style:style>
    <style:style style:family="table-column" style:parent-style-name="colspec" style:name="id1-3-2-6-5-1-2">
      <style:table-column-properties style:rel-column-width="36*"/>
    </style:style>
    <style:style style:family="table-column" style:parent-style-name="colspec" style:name="id1-3-2-6-5-1-3">
      <style:table-column-properties style:rel-column-width="20*"/>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text:list-style style:name="id1-3-2-7-72-5">
      <text:list-level-style-bullet text:bullet-char="-" text:level="1">
        <style:list-level-properties text:min-label-width="10mm"/>
      </text:list-level-style-bullet>
    </text:list-style>
    <text:list-style style:name="id1-3-2-7-72-6">
      <text:list-level-style-bullet text:bullet-char="-" text:level="1">
        <style:list-level-properties text:min-label-width="10mm"/>
      </text:list-level-style-bullet>
    </text:list-style>
    <text:list-style style:name="id1-3-2-7-72-7">
      <text:list-level-style-bullet text:bullet-char="-" text:level="1">
        <style:list-level-properties text:min-label-width="10mm"/>
      </text:list-level-style-bullet>
    </text:list-style>
  </office:automatic-styles>
  <office:body>
    <office:text>
      <text:p text:style-name="new_page_staatscourant"/>
      <text:p text:style-name="single-kop-titel">Regeling elektronisch bestuurlijk verkeer Gouda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text:span>
          </text:p>
            <text:p text:style-name="al"/>
            <text:p text:style-name="al">gelezen het voorstel van 9 december 2025,</text:p>
            <text:p text:style-name="al"/>
            <text:p text:style-name="al">gelet op afdeling 2.3 ’Verkeer langs elektronische weg’ van de Algemene wet bestuursrecht, artikel 3:15a van het Burgerlijk Wetboek en artikel 160 Gemeentewet; </text:p>
            <text:p text:style-name="al"/>
            <text:p text:style-name="al">
            <text:span text:style-name="nadrukvet">besluiten:</text:span>
          </text:p>
            <text:p text:style-name="al"/>
            <text:p text:style-name="al">de <text:span text:style-name="nadrukvet">Regeling elektronisch bestuurlijk verkeer Gouda 2026</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besluit en de daarop rustende bepalingen wordt verstaan onder:</text:p>
            <text:p text:style-name="al"/>
            <text:p text:style-name="al">aanvraag: aanvraag als bedoeld in artikel 1:3, derde lid, van de Algemene wet bestuursrecht;</text:p>
            <text:p text:style-name="al"/>
            <text:p text:style-name="al">bericht: een bericht, dat wordt verzonden aan een bestuursorgaan en dat dat deel uitmaakt van een procedure als besluit of een klacht of een ander bericht krachtens wettelijk voorschrift voorgeschreven, zoals is bedoeld in artikel 2:13, eerste lid, van de Algemene wet bestuursrecht;</text:p>
            <text:p text:style-name="al"/>
            <text:p text:style-name="al">berichtenbox: persoonlijke beveiligde postbus voor digitale berichten van de overheid;</text:p>
            <text:p text:style-name="al"/>
            <text:p text:style-name="al">bestuursorgaan: het college van burgemeester en wethouders of de burgemeester;</text:p>
            <text:p text:style-name="al"/>
            <text:p text:style-name="al">contactformulier: het algemene formulier op de gemeentelijke website zijnde https://www.gouda.nl/contactformulier;</text:p>
            <text:p text:style-name="al"/>
            <text:p text:style-name="al">elektronische weg: weg als genoemd in artikel 2:7 Algemene wet bestuursrecht;</text:p>
            <text:p text:style-name="al"/>
            <text:p text:style-name="al">gemeentelijke website: de website https://www.gouda.nl; </text:p>
            <text:p text:style-name="al"/>
            <text:p text:style-name="al">kanaal: een wijze van elektronisch verzenden van berichten als bedoeld in artikel 2:13, eerste lid, van de Algemene wet bestuursrecht;</text:p>
            <text:p text:style-name="al"/>
            <text:p text:style-name="al">PIP: Persoonlijke Internetpagina Mijn Gouda op https://www.gouda.nl/mijn-gouda;</text:p>
            <text:p text:style-name="al"/>
            <text:p text:style-name="al">type bericht: een onderverdeling van de officiële berichten op basis van de gemeentelijke referentiearchitectuur GEMMA, zoals vermeld in het als bijlage 1 bij dit besluit gevoegde overzicht;</text:p>
            <text:p text:style-name="al"/>
            <text:p text:style-name="al">verzender: burger, ondernemer, maatschappelijke instelling, (keten)partner of andere rechtspersoon die bij de gemeente iets (aan)vraagt of indient;</text:p>
            <text:p text:style-name="al"/>
            <text:p text:style-name="al">webformulier: het digitale formulier over een specifiek product of dienst, dat via een webpagina beschikbaar wordt gesteld voor het verzenden van een bericht aan een bestuursorgaan.</text:p>
          </text:section>
          <text:section text:name="artikel_id1-3-2-2-2" text:style-name="artikel">
            <text:p text:style-name="artikel_kop_titel"><text:span text:style-name="artikel_kop_label">Artikel</text:span> <text:span text:style-name="artikel_kop_nr">2</text:span> Aanwijzing van kanalen voor de verzending van elektronische berichten aan het bestuursorgaan</text:p>
            <text:list text:style-name="id1-3-2-2-2-2">
              <text:list-item text:style-override="id1-3-2-2-2-2">
                <text:number>1.</text:number>
                <text:p text:style-name="al">Voor berichten die de verzender uit eigen beweging indient, wordt voor elk van de in bijlage 1 bij dit besluit genoemde type berichten een webformulier op de gemeentelijke website als kanaal aangewezen.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type bericht gehanteerde kanaal, zoals vermeld in bijlage 2 bij dit besluit.</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Onverminderd het bepaalde in het eerste en het tweede lid wordt de Berichtenbox voor Bedrijven als bedoeld in artikel 5 van de Dienstenwet als kanaal aangewezen voor het verzenden van berichten aan een bestuursorgaan, die deel uitmaken van een procedure of formaliteit als bedoeld in de Dienstenwet.</text:p>
              </text:list-item>
              <text:list-item text:style-override="id1-3-2-2-2-6">
                <text:number>5.</text:number>
                <text:p text:style-name="al">Onverminderd het bepaalde in het eerste en het tweede lid wordt voor berichten die daartoe bij of krachtens de Omgevingswet zijn aangewezen het Omgevingsloket als bedoeld in artikel 20.21 van de Omgevingswet als kanaal gebruikt.</text:p>
              </text:list-item>
              <text:list-item text:style-override="id1-3-2-2-2-7">
                <text:number>6.</text:number>
                <text:p text:style-name="al">Voor berichten waarvoor geen webformulier op de gemeentelijke website is opgenomen, wordt het kanaal aangewezen zoals vermeld in bijlage 3 bij dit besluit.</text:p>
              </text:list-item>
              <text:list-item text:style-override="id1-3-2-2-2-8">
                <text:number>7.</text:number>
                <text:p text:style-name="al">Het contactformulier van de gemeente wordt aangewezen als kanaal voor het verzenden van de berichten aan een bestuursorgaan, waarvoor geen kanaal in dit artikel en de bijlagen is aangewezen en voor zover de wet niet anders bepaalt.</text:p>
              </text:list-item>
              <text:list-item text:style-override="id1-3-2-2-2-9">
                <text:number>8.</text:number>
                <text:p text:style-name="al">Ten aanzien van authenticatiemiddelen voor aan het bestuursorgaan verzonden elektronische berichten hanteert het bestuursorgaan de betrouwbaarheidsniveaus volgens de Europese eIDAS-verordening.</text:p>
              </text:list-item>
              <text:list-item text:style-override="id1-3-2-2-2-10">
                <text:number>9.</text:number>
                <text:p text:style-name="al">Voor bepaalde aan een bestuursorgaan verzonden elektronische berichten geldt het vereiste van elektronische handtekening. In het digitale kanaal is per bericht bepaald of voor het ondertekenen van het elektronische bericht welk type elektronische handtekening noodzakelijk is.</text:p>
              </text:list-item>
            </text:list>
          </text:section>
          <text:section text:name="artikel_id1-3-2-2-3" text:style-name="artikel">
            <text:p text:style-name="artikel_kop_titel"><text:span text:style-name="artikel_kop_label">Artikel</text:span> <text:span text:style-name="artikel_kop_nr">3</text:span> Verzending van elektronische berichten door het bestuursorgaan</text:p>
            <text:list text:style-name="id1-3-2-2-3-2">
              <text:list-item text:style-override="id1-3-2-2-3-2">
                <text:number>1.</text:number>
                <text:p text:style-name="al">De indiener van een bericht kan via het digitale kanaal aan het bestuursorgaan kenbaar maken of hij langs elektronische weg voldoende bereikbaar is, als bedoeld in artikel 2:8 van de Algemene wet bestuursrecht. Verzending van elektronische berichten door het bestuursorgaan aan de indiener, waaronder besluiten, geschiedt via de PIP of de Berichtenbox. </text:p>
              </text:list-item>
              <text:list-item text:style-override="id1-3-2-2-3-3">
                <text:number>2.</text:number>
                <text:p text:style-name="al">Voor zover niet reeds voorgeschreven bij wettelijk voorschrift, stelt het bestuursorgaan voorafgaande aan de verzending van een elektronisch bericht vast of een elektronische handtekening noodzakelijk is, en zo ja welk type. </text:p>
              </text:list-item>
            </text:list>
          </text:section>
          <text:section text:name="artikel_id1-3-2-2-4" text:style-name="artikel">
            <text:p text:style-name="artikel_kop_titel"><text:span text:style-name="artikel_kop_label">Artikel</text:span> <text:span text:style-name="artikel_kop_nr">4</text:span> Schakelbepaling</text:p>
            <text:p text:style-name="al">Deze regeling is van overeenkomstige toepassing op het overige elektronische bestuurlijke verkeer van en naar de gemeente Gouda, in het bijzonder van het privaatrechtelijke rechtsverkeer.</text:p>
          </text:section>
          <text:section text:name="artikel_id1-3-2-2-5" text:style-name="artikel">
            <text:p text:style-name="artikel_kop_titel"><text:span text:style-name="artikel_kop_label">Artikel</text:span> <text:span text:style-name="artikel_kop_nr">5</text:span> Overgangsbepaling</text:p>
            <text:p text:style-name="al">Berichten die voor de inwerkingtreding van deze regeling aan het bestuursorgaan zijn verzonden en waarover door of met het bestuursorgaan wordt gecommuniceerd na de inwerkingtreding van deze regeling worden aangemerkt als berichten, die krachtens deze regeling aan het bestuursorgaan zijn verzonden.</text:p>
          </text:section>
          <text:section text:name="artikel_id1-3-2-2-6" text:style-name="artikel">
            <text:p text:style-name="artikel_kop_titel"><text:span text:style-name="artikel_kop_label">Artikel</text:span> <text:span text:style-name="artikel_kop_nr">6</text:span> Inwerkingtreding en intrekking besluiten</text:p>
            <text:list text:style-name="id1-3-2-2-6-2">
              <text:list-item text:style-override="id1-3-2-2-6-2">
                <text:number>1.</text:number>
                <text:p text:style-name="al">Dit besluit treedt op 1 januari 2026 in werking.</text:p>
              </text:list-item>
              <text:list-item text:style-override="id1-3-2-2-6-3">
                <text:number>2.</text:number>
                <text:p text:style-name="al">De volgende besluiten worden ingetrokken:</text:p>
                <text:list text:style-name="id1-3-2-2-6-3-3">
                  <text:list-item text:style-override="id1-3-2-2-6-3-3-1">
                    <text:number>-</text:number>
                    <text:p text:style-name="al">de Regeling elektronisch berichtenverkeer Gouda;</text:p>
                  </text:list-item>
                  <text:list-item text:style-override="id1-3-2-2-6-3-3-2">
                    <text:number>-</text:number>
                    <text:p text:style-name="al">het besluit van college van 21 januari 2014 (nummer 850373) tot het openstellen van het digitaal ‘Wob verzoek formulier’ voor het indienen van Wob- en Woo-verzoeken;</text:p>
                  </text:list-item>
                  <text:list-item text:style-override="id1-3-2-2-6-3-3-3">
                    <text:number>-</text:number>
                    <text:p text:style-name="al">het besluit van het hoofd van de afdeling Informatievoorziening en Automatisering van 11 februari 2014 tot het openstellen van mijn.gouda.nl als digitale weg voor het indienen van bezwaarschriften.</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elektronisch bestuurlijk verkeer Gouda 2026.</text:p>
          </text:section>
        </text:section>
        <text:section text:name="regeling-sluiting_id1-3-2-3" text:style-name="regeling-sluiting">
          <text:section text:name="ondertekening_id1-3-2-3-1">
            <text:p><text:span text:style-name="functie">Aldus besloten in de vergadering van 9 december 2025.</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p><text:span text:style-name="functie"/></text:p>
          </text:section>
          <text:section text:name="ondertekening_id1-3-2-3-5">
            <text:p><text:span text:style-name="functie"/></text:p>
            <text:p><text:span text:style-name="functie">Gouda, 9 december 2025</text:span></text:p>
            <text:p><text:span text:style-name="functie"/></text:p>
          </text:section>
          <text:section text:name="ondertekening_id1-3-2-3-6">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bij de Regeling elektronisch bestuurlijk verkeer Gouda 2026</text:p>
          <text:p text:style-name="al"/>
          <text:p text:style-name="al">
          <text:span text:style-name="nadrukvet">Bijlage 1 Type berichten met kanaal webformulier op gemeentelijke website</text:span>
        </text:p>
          <text:p text:style-name="al"/>
          <text:p text:style-name="al">Lijst van ambtshalve en op aanvraag te nemen besluiten en overige beslissingen.</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Type bericht</text:span>
                  </text:p>
                </table:table-cell>
              </table:table-row>
              <table:table-row table:style-name="row">
                <table:table-cell table:style-name="cell_frame_all" table:number-rows-spanned="1" table:number-columns-spanned="1">
                  <text:p text:style-name="table_al">Aankopen of ontwikkelen bouwgronden</text:p>
                </table:table-cell>
              </table:table-row>
              <table:table-row table:style-name="row">
                <table:table-cell table:style-name="cell_frame_all" table:number-rows-spanned="1" table:number-columns-spanned="1">
                  <text:p text:style-name="table_al">Beantwoorden vraag </text:p>
                </table:table-cell>
              </table:table-row>
              <table:table-row table:style-name="row">
                <table:table-cell table:style-name="cell_frame_all" table:number-rows-spanned="1" table:number-columns-spanned="1">
                  <text:p text:style-name="table_al">Behandelen aangifte of melding</text:p>
                </table:table-cell>
              </table:table-row>
              <table:table-row table:style-name="row">
                <table:table-cell table:style-name="cell_frame_all" table:number-rows-spanned="1" table:number-columns-spanned="1">
                  <text:p text:style-name="table_al">Behandelen aanvraag product</text:p>
                </table:table-cell>
              </table:table-row>
              <table:table-row table:style-name="row">
                <table:table-cell table:style-name="cell_frame_all" table:number-rows-spanned="1" table:number-columns-spanned="1">
                  <text:p text:style-name="table_al">Behandelen aanvraag vergunning of aanvraag ontheffing </text:p>
                </table:table-cell>
              </table:table-row>
              <table:table-row table:style-name="row">
                <table:table-cell table:style-name="cell_frame_all" table:number-rows-spanned="1" table:number-columns-spanned="1">
                  <text:p text:style-name="table_al">Behandelen bezwaar </text:p>
                </table:table-cell>
              </table:table-row>
              <table:table-row table:style-name="row">
                <table:table-cell table:style-name="cell_frame_all" table:number-rows-spanned="1" table:number-columns-spanned="1">
                  <text:p text:style-name="table_al">Behandelen klacht </text:p>
                </table:table-cell>
              </table:table-row>
              <table:table-row table:style-name="row">
                <table:table-cell table:style-name="cell_frame_all" table:number-rows-spanned="1" table:number-columns-spanned="1">
                  <text:p text:style-name="table_al">Behandelen melding</text:p>
                </table:table-cell>
              </table:table-row>
              <table:table-row table:style-name="row">
                <table:table-cell table:style-name="cell_frame_all" table:number-rows-spanned="1" table:number-columns-spanned="1">
                  <text:p text:style-name="table_al">Behandelen verzoek ondersteuningsproduct</text:p>
                </table:table-cell>
              </table:table-row>
              <table:table-row table:style-name="row">
                <table:table-cell table:style-name="cell_frame_all" table:number-rows-spanned="1" table:number-columns-spanned="1">
                  <text:p text:style-name="table_al">Exploiteren vastgoed</text:p>
                </table:table-cell>
              </table:table-row>
              <table:table-row table:style-name="row">
                <table:table-cell table:style-name="cell_frame_all" table:number-rows-spanned="1" table:number-columns-spanned="1">
                  <text:p text:style-name="table_al">Nazorgen</text:p>
                </table:table-cell>
              </table:table-row>
              <table:table-row table:style-name="row">
                <table:table-cell table:style-name="cell_frame_all" table:number-rows-spanned="1" table:number-columns-spanned="1">
                  <text:p text:style-name="table_al">Ondersteunen administratief</text:p>
                </table:table-cell>
              </table:table-row>
              <table:table-row table:style-name="row">
                <table:table-cell table:style-name="cell_frame_all" table:number-rows-spanned="1" table:number-columns-spanned="1">
                  <text:p text:style-name="table_al">Opsporen</text:p>
                </table:table-cell>
              </table:table-row>
              <table:table-row table:style-name="row">
                <table:table-cell table:style-name="cell_frame_all" table:number-rows-spanned="1" table:number-columns-spanned="1">
                  <text:p text:style-name="table_al">Organiseren verkiezingen</text:p>
                </table:table-cell>
              </table:table-row>
              <table:table-row table:style-name="row">
                <table:table-cell table:style-name="cell_frame_all" table:number-rows-spanned="1" table:number-columns-spanned="1">
                  <text:p text:style-name="table_al">Toezicht houden</text:p>
                </table:table-cell>
              </table:table-row>
              <table:table-row table:style-name="row">
                <table:table-cell table:style-name="cell_frame_all" table:number-rows-spanned="1" table:number-columns-spanned="1">
                  <text:p text:style-name="table_al">Uitvoeren maatschappelijke ondersteuning en zorg</text:p>
                </table:table-cell>
              </table:table-row>
              <table:table-row table:style-name="row">
                <table:table-cell table:style-name="cell_frame_all" table:number-rows-spanned="1" table:number-columns-spanned="1">
                  <text:p text:style-name="table_al">Verkennen initiatief</text:p>
                </table:table-cell>
              </table:table-row>
              <table:table-row table:style-name="row">
                <table:table-cell table:style-name="cell_frame_all" table:number-rows-spanned="1" table:number-columns-spanned="1">
                  <text:p text:style-name="table_al">Verstrekken subsidi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de Regeling elektronisch bestuurlijk verkeer Gouda 2026</text:p>
          <text:p text:style-name="al"/>
          <text:p text:style-name="al">
          <text:span text:style-name="nadrukvet">Bijlage 2 Organisaties die een bepaalde taak uitvoeren voor de gemeente</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Organisaties zonder eigen aanwijzingsbesluit</text:span>
                  </text:p>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Duurzaam bouwloket B.V.</text:p>
                  <text:p text:style-name="table_al">Licht Groen B.V. https://klimaatroute.nl/gouda</text:p>
                </table:table-cell>
                <table:table-cell table:style-name="cell_frame_all" table:number-rows-spanned="1" table:number-columns-spanned="1">
                  <text:p text:style-name="table_al">Verstrekken subsidie</text:p>
                </table:table-cell>
                <table:table-cell table:style-name="cell_frame_all" table:number-rows-spanned="1" table:number-columns-spanned="1">
                  <text:p text:style-name="table_al"> Webformulier</text:p>
                </table:table-cell>
              </table:table-row>
              <table:table-row table:style-name="row">
                <table:table-cell table:style-name="cell_frame_all" table:number-rows-spanned="1" table:number-columns-spanned="1">
                  <text:p text:style-name="table_al">Cyclus N.V.</text:p>
                  <text:p text:style-name="table_al">https://cyclusnv.nl</text:p>
                </table:table-cell>
                <table:table-cell table:style-name="cell_frame_all" table:number-rows-spanned="1" table:number-columns-spanned="1">
                  <text:p text:style-name="table_al">Aanvragen produ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pen handelsgoed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onaal Bureau Zelfstandigen https://rotterdam.nl/rbz</text:p>
                </table:table-cell>
                <table:table-cell table:style-name="cell_frame_all" table:number-rows-spanned="1" table:number-columns-spanned="1">
                  <text:p text:style-name="table_al">Behandelen verzoek ondersteuningsprodu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tionaal Dataportaal Wegverkeer via de Provincie Zuid-Holland</text:p>
                  <text:p text:style-name="table_al">https://www.ndw.nu</text:p>
                </table:table-cell>
                <table:table-cell table:style-name="cell_frame_all" table:number-rows-spanned="1" table:number-columns-spanned="1">
                  <text:p text:style-name="table_al">Behandelen aanvraag product</text:p>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Service</text:p>
                  <text:p text:style-name="table_al">https://gouda.parkeerservice.nl</text:p>
                </table:table-cell>
                <table:table-cell table:style-name="cell_frame_all" table:number-rows-spanned="1" table:number-columns-spanned="1">
                  <text:p text:style-name="table_al">Behandelen aanvraag produ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en aanvraag vergunning of aanvraag 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en 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ienst wegverkeer</text:p>
                </table:table-cell>
                <table:table-cell table:style-name="cell_frame_all" table:number-rows-spanned="1" table:number-columns-spanned="1">
                  <text:p text:style-name="table_al">Behandelen aanvraag vergunning of aanvraag 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ELA</text:p>
                  <text:p text:style-name="table_al">https://dela.nl</text:p>
                </table:table-cell>
                <table:table-cell table:style-name="cell_frame_all" table:number-rows-spanned="1" table:number-columns-spanned="1">
                  <text:p text:style-name="table_al">Behandelen aanvraag vergunning of aanvraag ontheffing </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Equans Infra &amp; Mobility B.V. </text:p>
                  <text:p text:style-name="table_al">https://laadpaalnodig.nl</text:p>
                </table:table-cell>
                <table:table-cell table:style-name="cell_frame_all" table:number-rows-spanned="1" table:number-columns-spanned="1">
                  <text:p text:style-name="table_al">Behandelen aanvraag produ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S&amp;F </text:p>
                  <text:p text:style-name="table_al">https://gezondverzekerd.nl</text:p>
                </table:table-cell>
                <table:table-cell table:style-name="cell_frame_all" table:number-rows-spanned="1" table:number-columns-spanned="1">
                  <text:p text:style-name="table_al">Behandelen verzoek ondersteuningsprodu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lwassenenfonds Sport &amp; Cultuur</text:p>
                  <text:p text:style-name="table_al">https://volwassenenfonds.nl</text:p>
                </table:table-cell>
                <table:table-cell table:style-name="cell_frame_all" table:number-rows-spanned="1" table:number-columns-spanned="1">
                  <text:p text:style-name="table_al">Behandelen verzoek ondersteuningsproduct</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Sport punt Gouda</text:p>
                  <text:p text:style-name="table_al">https://sportpuntgouda.nl</text:p>
                </table:table-cell>
                <table:table-cell table:style-name="cell_frame_all" table:number-rows-spanned="1" table:number-columns-spanned="1">
                  <text:p text:style-name="table_al">Verstrekken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zaiek wonen</text:p>
                  <text:p text:style-name="table_al">https://www.mozaiekwonen.nl/</text:p>
                </table:table-cell>
                <table:table-cell table:style-name="cell_frame_all" table:number-rows-spanned="1" table:number-columns-spanned="1">
                  <text:p text:style-name="table_al">Behandelen aanvraag vergunning of aanvraag ontheffing </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meenschappelijke regeling jeugd en Wmo Midden-Holland</text:p>
                  <text:p text:style-name="table_al">https://www.grjw.nl/</text:p>
                </table:table-cell>
                <table:table-cell table:style-name="cell_frame_all" table:number-rows-spanned="1" table:number-columns-spanned="1">
                  <text:p text:style-name="table_al">Toezicht hou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poren</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Organisaties met eigen aanwijzingsbesluit</text:span>
                  </text:p>
                </table:table-cell>
              </table:table-row>
              <table:table-row table:style-name="row">
                <table:table-cell table:style-name="cell_frame_all" table:number-rows-spanned="1" table:number-columns-spanned="1">
                  <text:p text:style-name="table_al">Omgevingsdienst Midden-Holland<text:a xlink:href="https://odmh.nl" xlink:type="simple">https://odmh.nl</text:a></text:p>
                </table:table-cell>
              </table:table-row>
              <table:table-row table:style-name="row">
                <table:table-cell table:style-name="cell_frame_all" table:number-rows-spanned="1" table:number-columns-spanned="1">
                  <text:p text:style-name="table_al">Belastingsamenwerking Gouwe-Rijnland</text:p>
                  <text:p text:style-name="table_al">https://bsgr.n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de Regeling elektronisch bestuurlijk verkeer Gouda 2026</text:p>
          <text:p text:style-name="al"/>
          <text:p text:style-name="al">
          <text:span text:style-name="nadrukvet">Bijlage 3 Uitzonderingslijst kanaal webformulier op gemeentelijke website </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Uitzondering op productniveau</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Beantwoorden vraag</text:p>
                </table:table-cell>
                <table:table-cell table:style-name="cell_frame_all" table:number-rows-spanned="1" table:number-columns-spanned="1">
                  <text:p text:style-name="table_al">Right to challenge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antwoorden vraag</text:p>
                </table:table-cell>
                <table:table-cell table:style-name="cell_frame_all" table:number-rows-spanned="1" table:number-columns-spanned="1">
                  <text:p text:style-name="table_al">Overzicht gedeelde persoonsgegevens</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product</text:p>
                </table:table-cell>
                <table:table-cell table:style-name="cell_frame_all" table:number-rows-spanned="1" table:number-columns-spanned="1">
                  <text:p text:style-name="table_al">Lening dringend onderhoud gemeentelijk monumen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product</text:p>
                </table:table-cell>
                <table:table-cell table:style-name="cell_frame_all" table:number-rows-spanned="1" table:number-columns-spanned="1">
                  <text:p text:style-name="table_al">Lening nieuwe functie gemeentelijk monumen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product</text:p>
                </table:table-cell>
                <table:table-cell table:style-name="cell_frame_all" table:number-rows-spanned="1" table:number-columns-spanned="1">
                  <text:p text:style-name="table_al">Verkeersmaatregel</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product</text:p>
                </table:table-cell>
                <table:table-cell table:style-name="cell_frame_all" table:number-rows-spanned="1" table:number-columns-spanned="1">
                  <text:p text:style-name="table_al">Verklaring huwelijksbevoegdheid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product</text:p>
                </table:table-cell>
                <table:table-cell table:style-name="cell_frame_all" table:number-rows-spanned="1" table:number-columns-spanned="1">
                  <text:p text:style-name="table_al">Meertalig modelformulier</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vergunning of aanvraag ontheffing</text:p>
                </table:table-cell>
                <table:table-cell table:style-name="cell_frame_all" table:number-rows-spanned="1" table:number-columns-spanned="1">
                  <text:p text:style-name="table_al">Coffeeshop starten (gedoogverklaring)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vergunning of aanvraag ontheffing</text:p>
                </table:table-cell>
                <table:table-cell table:style-name="cell_frame_all" table:number-rows-spanned="1" table:number-columns-spanned="1">
                  <text:p text:style-name="table_al">Collectevergunning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vergunning of aanvraag ontheffing</text:p>
                </table:table-cell>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vergunning of aanvraag ontheffing</text:p>
                </table:table-cell>
                <table:table-cell table:style-name="cell_frame_all" table:number-rows-spanned="1" table:number-columns-spanned="1">
                  <text:p text:style-name="table_al">Plaatsing kabels en leidingen in openbare grond (kabel- en leiding instemmingsbeslui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aanvraag vergunning of aanvraag ontheffing</text:p>
                </table:table-cell>
                <table:table-cell table:style-name="cell_frame_all" table:number-rows-spanned="1" table:number-columns-spanned="1">
                  <text:p text:style-name="table_al">Vergunning tijdelijke verhuur lege won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melding</text:p>
                </table:table-cell>
                <table:table-cell table:style-name="cell_frame_all" table:number-rows-spanned="1" table:number-columns-spanned="1">
                  <text:p text:style-name="table_al">Melding alcohol schenken op privébijeenkomst vereniging of sticht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melding</text:p>
                </table:table-cell>
                <table:table-cell table:style-name="cell_frame_all" table:number-rows-spanned="1" table:number-columns-spanned="1">
                  <text:p text:style-name="table_al">Melding brandveilig gebruiken niet-bouwwerk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handelen melding</text:p>
                </table:table-cell>
                <table:table-cell table:style-name="cell_frame_all" table:number-rows-spanned="1" table:number-columns-spanned="1">
                  <text:p text:style-name="table_al">Plaatsing kabels en leidingen in openbare grond (melding start werkzaamheden kabels- en leidin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Verkennen initiatief</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Omgevingsloket als bedoeld in artikel 20.21 van de Omgevingswet</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Vanwege de toegenomen digitalisering van de samenleving zijn de artikelen van de Algemene wet bestuursrecht over het verkeer met bestuursorganen met ingang van 1 januari 2026 gemoderniseerd (Wet modernisering elektronisch bestuurlijk verkeer). Inwoners hebben vanaf deze datum de mogelijkheid om hun zogenaamde officiële berichten, zoals aanvragen en bezwaarschriften, elektronisch aan het bestuursorgaan te zenden. </text:p>
          <text:p text:style-name="al"/>
          <text:p text:style-name="al">Bij besluit van het bestuursorgaan moet worden aangewezen welke elektronische weg of wegen (welke wijze of wijzen van verzending) voor dergelijke berichten openstaat of openstaan. Dat is nodig omdat er veel verschillende wegen zijn, die niet allemaal voor ieder bericht geschikt zijn. Daarin voorziet deze regeling. In gevallen waarin de regeling niet voorziet kan het bestuursorgaan een apart besluit nemen, bijvoorbeeld over de aanwijzing van een kanaal. Dit besluit wordt dan in de regeling verwerkt. Mogelijke gevallen waarin dit kan gebeuren, zijn:</text:p>
          <text:list text:style-name="id1-3-2-7-6">
            <text:list-item text:style-override="id1-3-2-7-6-1">
              <text:number>1.</text:number>
              <text:p text:style-name="al">Nieuwe digitale communicatiemiddelen - Als er nieuwe technologieën of platforms opkomen die niet expliciet in het besluit zijn opgenomen.</text:p>
            </text:list-item>
            <text:list-item text:style-override="id1-3-2-7-6-2">
              <text:number>2.</text:number>
              <text:p text:style-name="al">Uitzonderingssituaties - Bijvoorbeeld als een burger vanwege een beperking niet via elektronische weg kan communiceren en een alternatief nodig is.</text:p>
            </text:list-item>
            <text:list-item text:style-override="id1-3-2-7-6-3">
              <text:number>3.</text:number>
              <text:p text:style-name="al">Technische storingen - Wanneer het digitale systeem tijdelijk niet werkt en een andere manier van communicatie nodig is.</text:p>
            </text:list-item>
            <text:list-item text:style-override="id1-3-2-7-6-4">
              <text:number>4.</text:number>
              <text:p text:style-name="al">Specifieke vertrouwelijkheidskwesties - Als bepaalde informatie niet veilig genoeg via elektronische weg kan worden verzonden.</text:p>
            </text:list-item>
          </text:list>
          <text:p text:style-name="al">Er geldt geen verplichting voor inwoners om hun berichten of bijlagen digitaal bij het bestuursorgaan in te dienen. Zij behouden mogelijkheid om deze berichten per post aan het bestuursorgaan in te dienen. Overigens is voor sommige zaken verplicht, dat zij in persoon bij de gemeente verschijnen, bijvoorbeeld voor het aanvragen van een paspoort. Dit is ondervangen in artikel 2:7 van de Algemene wet bestuursrecht. </text:p>
          <text:p text:style-name="al"/>
          <text:p text:style-name="al">Vanuit de techniek worden voorwaarden gesteld aan het verzenden van elektronische berichten. Wanneer de bijlage(n) van een bericht niet geopend kunnen worden, bijvoorbeeld omdat de benodigde applicatie niet in gebruik is bij de gemeente Gouda, dan kan het betreffende bericht niet in behandeling genomen worden. Verder stelt de mailserver eisen aan de maximale grootte van een bericht. Wordt deze grootte overschreden, dan komt het bericht niet aan en kan het dus ook niet behandeld worden. Een weigering wordt zo spoedig als mogelijk aan de afzender medegedeeld.</text:p>
          <text:p text:style-name="al">Naast voordelen brengt elektronisch berichtenverkeer nieuwe risico’s met zich mee zoals identiteitsfraude en het onderscheppen, inzien en aanpassen van berichten door andere partijen. Als gevolg van technische ontwikkelingen kunnen nieuwe en aanvullende eisen noodzakelijk zijn.</text:p>
          <text:p text:style-name="al"/>
          <text:p text:style-name="al">
          <text:span text:style-name="nadrukvet">Artikelsgewijs</text:span>
        </text:p>
          <text:p text:style-name="al"/>
          <text:p text:style-name="al">
          <text:span text:style-name="nadrukvet">Artikel 1</text:span>
        </text:p>
          <text:p text:style-name="al">Bij de definitie van de begrippen ‘bericht’ en ‘kanaal’ is aangesloten bij de betekenis die deze begrippen in de Algemene wet bestuursrecht hebben. </text:p>
          <text:p text:style-name="al"/>
          <text:p text:style-name="al">De Berichtenbox is een persoonlijke beveiligde postbus voor digitale berichten van de overheid en is een onderdeel van Mijnoverheid.nl. Via de PIP hebben inwoners en organisaties via DigiD/eHerkenning inzage in hun zaken en communicatie met de gemeente. Voorwaarde is, dat gebruik is gemaakt van authentieke gegevens (geen anoniem ingediende zaken).</text:p>
          <text:p text:style-name="al"/>
          <text:p text:style-name="al">
          <text:span text:style-name="nadrukvet">Artikel 2</text:span>
        </text:p>
          <text:p text:style-name="al"/>
          <text:p text:style-name="al">
          <text:span text:style-name="nadrukvet">Algemeen</text:span>
        </text:p>
          <text:p text:style-name="al">In dit artikel zijn de digitale kanalen aangewezen, waar inwoners hun digitale aanvragen, bezwaarschriften, klachten en andere berichten krachtens wettelijk voorschrift, zoals Woo-verzoeken en de daarbij behorende aanvullingen, documenten en correspondentie, bij het bestuursorgaan kunnen indienen. Hiermee wordt voldaan aan de verplichting van artikel 2:13 van de Algemene wet bestuursrecht.</text:p>
          <text:p text:style-name="al"/>
          <text:p text:style-name="al">
          <text:span text:style-name="nadrukvet">Lid 1</text:span>
        </text:p>
          <text:p text:style-name="al">Bij de omschrijving van type berichten in bijlage 1 is aangesloten bij de benaming in de GEMMA procesarchitectuur (zie <text:a xlink:href="https://www.gemmaonline.nl/wiki/Procesarchitectuur_Processenlandschap" xlink:type="simple"><text:span text:style-name="nadrukondlijn">https://www.gemmaonline.nl/wiki/Procesarchitectuur_Processenlandschap</text:span></text:a>). Ieder type bericht kan 1 of meerdere webformulieren bevatten, daarmee is type bericht een categorisering. Er wordt niet verwezen naar individuele producten en diensten en urls van specifieke webpagina’s op de gemeentelijke website, zodat niet bij iedere wijziging van een url of de publicatie van een nieuw webformulier dit aanwijzingsbesluit moet worden aangepast. Door aan te sluiten bij de GEMMA procesarchitectuur, kan de gemeente gemakkelijk geautomatiseerd overzicht houden op alle processen met bijbehorende webpagina’s en digitale kanalen. </text:p>
          <text:p text:style-name="al"/>
          <text:p text:style-name="al">
          <text:span text:style-name="nadrukvet">Lid 2</text:span>
        </text:p>
          <text:p text:style-name="al">Er kunnen berichten worden ingediend bij organisaties die taken uitvoeren voor de gemeente, bijvoorbeeld Parkeerservice. Voor dergelijke berichten geldt dat deze worden ingediend via het door de betreffende organisatie voor het bericht gehanteerde kanaal. </text:p>
          <text:p text:style-name="al"/>
          <text:p text:style-name="al">
          <text:span text:style-name="nadrukvet">Lid 3</text:span>
        </text:p>
          <text:p text:style-name="al">Er is onderscheid gemaakt in twee berichtenstromen: berichten die burgers en ondernemers uit eigen beweging verzenden (eerste lid) en berichten die burgers en ondernemers op verzoek van de gemeente sturen (derde lid). Tot het eerste type berichten behoren onder meer aanvragen en meldingen. Tot het tweede type berichten behoren onder meer aanvullingen ex artikel 4:5 van de Algemene wet bestuursrecht en zienswijzen.</text:p>
          <text:p text:style-name="al"/>
          <text:p text:style-name="al">Bij berichten die op verzoek van de gemeente worden ingediend, is het contact al tot stand gebracht tussen de gemeente en de betreffende burger of de ondernemer. Daarom wordt voor de kanaalaanwijzing ermee volstaan in de betreffende uitnodiging van de gemeente aan te geven hoe de verdere elektronische communicatie kan plaatsvinden.</text:p>
          <text:p text:style-name="al"/>
          <text:p text:style-name="al">
          <text:span text:style-name="nadrukvet">Lid 4</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mogelijk kanaal aan te wijzen, voor ondernemers die hierop zijn aangesloten en hiervan gebruik wensen te maken.</text:p>
          <text:p text:style-name="al"/>
          <text:p text:style-name="al">
          <text:span text:style-name="nadrukvet">Lid 5</text:span>
        </text:p>
          <text:p text:style-name="al">Voor sommige typen berichten geldt dat de wetgever het gebruik van een bepaald kanaal door burgers en ondernemers heeft voorgeschreven. Dat geldt voor bepaalde berichten in de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7-40">
            <text:list-item text:style-override="id1-3-2-7-40-1">
              <text:number>a.</text:number>
              <text:p text:style-name="al">een aanvraag om een omgevingsvergunning;</text:p>
            </text:list-item>
            <text:list-item text:style-override="id1-3-2-7-40-2">
              <text:number>b.</text:number>
              <text:p text:style-name="al">een aanvraag om een maatwerkvoorschrift;</text:p>
            </text:list-item>
            <text:list-item text:style-override="id1-3-2-7-40-3">
              <text:number>c.</text:number>
              <text:p text:style-name="al">een aanvraag om toestemming tot het treffen van een gelijkwaardige maatregel;</text:p>
            </text:list-item>
            <text:list-item text:style-override="id1-3-2-7-40-4">
              <text:number>d.</text:number>
              <text:p text:style-name="al">een melding als bedoeld in artikel 4.4, eerste lid, van de Omgevingswet;</text:p>
            </text:list-item>
            <text:list-item text:style-override="id1-3-2-7-40-5">
              <text:number>e.</text:number>
              <text:p text:style-name="al">een andere informatieverplichting dan een melding, tenzij bij wettelijk voorschrift een andere wijze is aangewezen waarop aan de informatieverplichting wordt voldaan; en</text:p>
            </text:list-item>
            <text:list-item text:style-override="id1-3-2-7-40-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geldt deze regeling.</text:p>
          <text:p text:style-name="al"/>
          <text:p text:style-name="al">
          <text:span text:style-name="nadrukvet">Lid 6 en 7</text:span>
        </text:p>
          <text:p text:style-name="al">Hierin zijn vangnetbepalingen opgenomen: voor zover er berichten zijn waarvoor in de voorgaande onderdelen geen kanaal is aangewezen, kunnen deze berichten via het contactformulier worden ingediend. Dit kanaal dient daarmee als vangnet. </text:p>
          <text:p text:style-name="al"/>
          <text:p text:style-name="al">
          <text:span text:style-name="nadrukvet">Lid 8</text:span>
        </text:p>
          <text:p text:style-name="al">Voor digitale dienstverlening is authenticatie noodzakelijk. Dit is het proces waarbij wordt nagegaan of een gebruiker daadwerkelijk is wie hij of zij beweert te zijn. Een eenvoudige vorm van authenticatie is het door een persoon of organisatie kenbaar gemaakte e-mailadres. Voor het verzenden van elektronische berichten aan de gemeente kan worden volstaan met een e-mailadres, bijvoorbeeld voor communicatie met gemeenteambtenaren. Een kenbaar gemaakt en consequent gebruikt e-mailadres wordt dan als voldoende identificerend en betrouwbaar gezien. Door veel personen wordt een vast e-mailadres gebruikt wat voor hen vaak dezelfde (contact-)functie heeft als het door hen op een brief geschreven naam- en adresgegevens.</text:p>
          <text:p text:style-name="al">Aan andere elektronische berichten aan de gemeente worden zwaardere eisen gesteld, met name ten aanzien van de betrouwbaarheid. Dit is met name gekoppeld aan de inhoud en aard van het bericht en de mogelijke rechtsgevolgen ervan. Het niveau van betrouwbaarheid van een elektronisch bericht wordt door het bestuursorgaan vastgesteld.</text:p>
          <text:p text:style-name="al"/>
          <text:p text:style-name="al">De Europese eIDAS-verordening legt criteria vast voor de betrouwbaarheidsniveaus van authenticatiemiddelen. Er zijn drie eIDAS niveaus: laag, substantieel en hoog. De doelstelling van eIDAS laag is om het risico van misbruik of wijziging van de identiteit te verkleinen. Dit gebeurt door vast te stellen dat de gebruiker een uniek identificeerbare persoon is, iemand bij wie bij de overheid gecontroleerd heeft dat hij bestaat. Maar voor toepassing in digitale diensten geldt een beperkte mate van vertrouwen. Het is immers niet helemaal zeker dat de persoon die zich in de elektronische dienst meldt echt diegene is waar de gemeente als dienstverlener de identiteit van krijgt doorgegeven.</text:p>
          <text:p text:style-name="al">Middelen om aan een gesteld betrouwbaarheidsniveau te kunnen voldoen zijn bijvoorbeeld DigiD en eHerkenning. Dit zijn authenticatiemiddelen om de identiteit van personen en bedrijven te verifiëren. Dit op basis van een landelijk systeem en op het niveau eIDAS laag.</text:p>
          <text:p text:style-name="al">In het aangewezen webformulier is het betrouwbaarheidsniveau van het te gebruiken authenticatiemiddel reeds vastgelegd. Tevens is daarin vastgelegd of en zo ja, welk type een elektronische handtekening noodzakelijk is.</text:p>
          <text:p text:style-name="al"/>
          <text:p text:style-name="al">Het vereiste van betrouwbaarheid en vertrouwelijkheid kan er toe noodzaken dat aan verzending van elektronische berichten door de gemeente verhoogde eisen worden gesteld. Dit kan bijvoorbeeld inhouden dat bepaalde berichten alleen elektronisch kunnen worden verzonden als afdoende geborgd is dat het bericht alleen door de authentieke aanvrager en in een beveiligde omgeving wordt ontvangen.</text:p>
          <text:p text:style-name="al"/>
          <text:p text:style-name="al">
          <text:span text:style-name="nadrukvet">Artikel 3</text:span>
        </text:p>
          <text:p text:style-name="al"/>
          <text:p text:style-name="al">
          <text:span text:style-name="nadrukvet">Elektronische handtekening</text:span>
        </text:p>
          <text:p text:style-name="al">Als het vereiste van betrouwbaarheid daartoe noodzaakt wordt het bericht elektronisch ondertekend door het bestuursorgaan. In de overige gevallen is elektronische ondertekening voor verzending van elektronische berichten geen vereiste. In de fysieke wereld worden door of namens het bestuursorgaan verzonden documenten met een grote regelmaat ondertekend. In het kader van digitale dienstverlening is dat echter niet altijd noodzakelijk.</text:p>
          <text:p text:style-name="al"/>
          <text:p text:style-name="al">Het doel van ondertekening is om de ondertekenaar (juridisch) te binden aan afspraken of verklaringen. De ondertekenaar begrijpt de inhoud en de gevolgen van de documenten en bevestigd de inhoud daarvan door het plaatsen van zijn handtekening. De ondertekening levert bewijs op van het bovenstaande voor een derde. De juridische binding vereist een zeker ceremonieel dat het moment van ondertekening duidelijk markeert. </text:p>
          <text:p text:style-name="al"/>
          <text:p text:style-name="al">Een elektronische handtekening bestaat uit gegevens die geassocieerd zijn met het ondertekende document. Deze gegevens geven de identiteit van de ondertekenaar en de authenticiteit van het ondertekende document of de ondertekende gegevens weer. Bij de elektronische handtekening gaat het dus niet alleen om de identificatie en authenticatie van de ondertekenaar, maar ook om de vraag of het ondertekende document of de ondertekende gegevens authentiek en integer zijn. Wat is er precies ondertekend en (hoe) heeft de ondertekenaar dat (letterlijk) gezien? Daarom zijn het proces en de omgeving waarin wordt ondertekend belangrijk.</text:p>
          <text:p text:style-name="al"/>
          <text:p text:style-name="al">Verschillende soorten elektronische ondertekening zijn:</text:p>
          <text:list text:style-name="id1-3-2-7-68">
            <text:list-item text:style-override="id1-3-2-7-68-1">
              <text:number>•</text:number>
              <text:p text:style-name="al">de gekwalificeerde elektronische handtekening (hoge betrouwbaarheid en juridisch gelijkgesteld aan de papieren handtekening);</text:p>
            </text:list-item>
            <text:list-item text:style-override="id1-3-2-7-68-2">
              <text:number>•</text:number>
              <text:p text:style-name="al">de geavanceerde elektronische handtekening;</text:p>
            </text:list-item>
            <text:list-item text:style-override="id1-3-2-7-68-3">
              <text:number>•</text:number>
              <text:p text:style-name="al">de gewone elektronische handtekening (minimale betrouwbaarheid, bestaat uit een gescande (natte) handtekening).</text:p>
            </text:list-item>
          </text:list>
          <text:p text:style-name="al">Anders dan bij authenticatie kunnen gebruikers met hun elektronische handtekening geen toegang krijgen tot (privacygevoelige) gegevens.</text:p>
          <text:p text:style-name="al"/>
          <text:p text:style-name="al">Criteria die gebruikt kunnen worden om te beoordelen of een elektronische handtekening noodzakelijk is voor het indienen of verzenden van een bericht, zoals een aanvraag en een besluit, en zo ja, welk type handtekening, zijn:</text:p>
          <text:list text:style-name="id1-3-2-7-72">
            <text:list-item text:style-override="id1-3-2-7-72-1">
              <text:number>-</text:number>
              <text:p text:style-name="al">Welke klasse persoonsgegevens worden gebruikt?;</text:p>
            </text:list-item>
            <text:list-item text:style-override="id1-3-2-7-72-2">
              <text:number>-</text:number>
              <text:p text:style-name="al">Op welke wijze wordt het BSN verwerkt?;</text:p>
            </text:list-item>
            <text:list-item text:style-override="id1-3-2-7-72-3">
              <text:number>-</text:number>
              <text:p text:style-name="al">Wat zijn de mogelijke rechtsgevolgen?;</text:p>
            </text:list-item>
            <text:list-item text:style-override="id1-3-2-7-72-4">
              <text:number>-</text:number>
              <text:p text:style-name="al">Is er sprake van wijzigingen in de basisregistratie en wat voor effect hebben die?;</text:p>
            </text:list-item>
            <text:list-item text:style-override="id1-3-2-7-72-5">
              <text:number>-</text:number>
              <text:p text:style-name="al">Wat is het economisch belang?;</text:p>
            </text:list-item>
            <text:list-item text:style-override="id1-3-2-7-72-6">
              <text:number>-</text:number>
              <text:p text:style-name="al">Wat is het publiek belang?;</text:p>
            </text:list-item>
            <text:list-item text:style-override="id1-3-2-7-72-7">
              <text:number>-</text:number>
              <text:p text:style-name="al">Welke bewijskracht is nodig?</text:p>
            </text:list-item>
          </text:list>
          <text:p text:style-name="al">
          <text:span text:style-name="nadrukvet">Eisen aan elektronische berichten</text:span>
        </text:p>
          <text:p text:style-name="al">Vanuit de techniek worden voorwaarden gesteld aan het verzenden van elektronische berichten. Wanneer de bijlage(n) van een bericht niet geopend kunnen worden, bijvoorbeeld omdat de benodigde applicatie niet in gebruik is bij de gemeente Gouda, dan kan het betreffende bericht niet in behandeling genomen worden. Verder stelt de mailserver eisen aan de maximale grootte van een bericht. Wordt deze grootte overschreden, dan komt het bericht niet aan en kan het dus ook niet behandeld worden. Een weigering wordt zo spoedig als mogelijk aan de afzender medegedeeld.</text:p>
          <text:p text:style-name="al">Als gevolg van technische ontwikkelingen kunnen nieuwe en aanvullende eisen noodzakelijk zijn.</text:p>
          <text:p text:style-name="al"/>
          <text:p text:style-name="al">
          <text:span text:style-name="nadrukvet">Artikel 4</text:span>
        </text:p>
          <text:p text:style-name="al">De gemeente Gouda is een krachtens publiekrecht ingestelde rechtspersoon. Als rechtspersoon kan de gemeente deelnemen aan privaatrechtelijk rechtsverkeer en bijvoorbeeld overeenkomsten afsluiten. Voor het elektronisch berichtenverkeer van en naar de gemeente als rechtspersoon gelden geen wettelijke eisen. De Algemene wet bestuursrecht ziet op het elektronisch berichtenverkeer door en aan bestuursorganen voor berichten, die deel uitmaken van een procedure als besluit of een klacht e.d. Gezien de digitalisering van de maatschappij is het wenselijk om zoveel mogelijk overeenkomstige regels voor de gehele digitale dienstverlening van de gemeente te laten gelden, en daarmee ook voor het privaatrechtelijke rechtsverkeer. Hiertoe is de schakelbepaling opgenomen. Voor de regeling van het gebruik van elektronische handtekeningen wordt gewezen op artikel 3:15a van het Burgerlijk Wetboek. Hierin is bepaald, dat elektronische handtekeningen dezelfde rechtsgevolgen als een handgeschreven handtekening hebben. </text:p>
          <text:p text:style-name="al"/>
          <text:p text:style-name="al">
          <text:span text:style-name="nadrukvet">Artikel 5 tot en met 7</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21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2.3 van de Algemene wet bestuursrecht]|[1.0:c:BWBR0005537&amp;afdeling=2.3&amp;g=2025-11-21</meta:user-defined>
    <meta:user-defined meta:name="DC.source">artikel 15a van Boek 3 van het Burgerlijk Wetboek]|[1.0:c:BWBR0005291&amp;artikel=15a&amp;g=2025-07-01</meta:user-defined>
    <meta:user-defined meta:name="DC.source">artikel 160 van de Gemeentewet]|[1.0:c:BWBR0005416&amp;artikel=160&amp;g=2025-02-12</meta:user-defined>
    <meta:user-defined meta:name="OVERHEIDop.referentienummer">1596501</meta:user-defined>
    <meta:user-defined meta:name="DCTERMS.alternative">Regeling elektronisch bestuurlijk verkeer Gouda 2026</meta:user-defined>
    <dc:language>nl</dc:language>
    <meta:user-defined meta:name="OVERHEIDop.locatietype/OVERHEIDop.gebiedsmarkering">Gemeente</meta:user-defined>
    <meta:user-defined meta:name="DC.title">Regeling elektronisch bestuurlijk verkeer Gouda 2026</meta:user-defined>
    <meta:user-defined meta:name="DCTERMS.W3CDTF/DCTERMS.available">2025-12-19</meta:user-defined>
    <meta:user-defined meta:name="DCTERMS.W3CDTF/OVERHEIDop.jaargang">2025</meta:user-defined>
    <meta:user-defined meta:name="OVERHEIDop.publicationIssue">552188</meta:user-defined>
    <meta:user-defined meta:name="OVERHEIDop.betreftRegeling">CVDR750669_1</meta:user-defined>
    <meta:user-defined meta:name="OVERHEIDop.GmbID/DC.identifier">gmb-2025-552188</meta:user-defined>
    <meta:user-defined meta:name="xs:date/OVERHEIDop.startdatum">2026-01-01</meta:user-defined>
    <meta:user-defined meta:name="OVERHEIDop.versieInformatie"/>
  </office:meta>
</office:document-meta>
</file>