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cipemedewerking voor het omzetten van de functie en het realiseren van 4 appartementen aan de Ruurloseweg 118, 7251LZ V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willen in principe medewerking verlenen aan het wijzigen van een omgevingsplan. De gemeente is voornemens het omgevingsplan te wijzigen voor het omzetten van de functie en het realiseren van 4 appartementen.</text:p>
            <text:p text:style-name="common-al">
            <text:span text:style-name="nadrukvet">Waarom publiceert de gemeente dit bericht?</text:span>
          </text:p>
            <text:p text:style-name="common-al">Een principeverzoek wordt indiend bij de gemeente zodat kan worden beoordeeld of medewerking kan worden verleend aan het wijzigen van het omgevingsplan. Met dit bericht laten wij u weten dat er misschien iets verandert in uw omgeving. Het college heeft besloten om in principe positief te staan in het wijzigen van het omgevingsplan. De initiatiefnemer moet het plan verder uitwerken en een verzoek indienen voor het wijzigen van het omgevingsplan.</text:p>
            <text:p text:style-name="common-al">
            <text:span text:style-name="nadrukvet">Wanneer neemt de gemeente een besluit?</text:span>
          </text:p>
            <text:p text:style-name="common-al">Nadat de gemeente een verzoek heeft ontvangen voor het wijzigen van het omgevinsplan wordt het verzoek beoordeeld. Als de gemeente medewerking verleend wordt een ontwerp van het omgevingsplan gepubliceerd.</text:p>
            <text:p text:style-name="common-al">
            <text:span text:style-name="nadrukvet">Heeft u vragen over het principeverzoek?</text:span>
          </text:p>
            <text:p text:style-name="common-al">U kunt het principeverzoek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064. Bij contact vermeld u dit kenmerk zodat wij u zo snel mogelijk kunnen helpen.</text:p>
            <text:p text:style-name="common-al">
            <text:span text:style-name="nadrukvet">Geen reactiemogelijkheid</text:span>
          </text:p>
            <text:p text:style-name="last-al">U kunt geen bezwaar- of een verzoek om voorlopige voorziening indienen tegen een principemedewerking. De principemedewerking is een voorbereiding op het wijzigen van het omgev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218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8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8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3064</meta:user-defined>
    <meta:user-defined meta:name="DCTERMS.abstract">Betreft: Principemedewerking op locatie Ruurloseweg 118, 7251LZ Vorden</meta:user-defined>
    <dc:language>nl</dc:language>
    <meta:user-defined meta:name="OVERHEIDop.locatietype/OVERHEIDop.gebiedsmarkering">Punt</meta:user-defined>
    <meta:user-defined meta:name="DC.title">Principemedewerking voor het omzetten van de functie en het realiseren van 4 appartementen aan de Ruurloseweg 118, 7251LZ Vorden</meta:user-defined>
    <meta:user-defined meta:name="DCTERMS.W3CDTF/DCTERMS.available">2025-12-17</meta:user-defined>
    <meta:user-defined meta:name="DCTERMS.W3CDTF/OVERHEIDop.jaargang">2025</meta:user-defined>
    <meta:user-defined meta:name="OVERHEIDop.publicationIssue">552185</meta:user-defined>
    <meta:user-defined meta:name="OVERHEIDop.GmbID/DC.identifier">gmb-2025-552185</meta:user-defined>
    <meta:user-defined meta:name="OVERHEIDop.versieInformatie"/>
  </office:meta>
</office:document-meta>
</file>