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0 december 2025 de aanvraag met zaaknummer <text:span text:style-name="nadrukvet">Z202</text:span><text:span text:style-name="nadrukvet">5-00002212</text:span> voor het plaatsen van een entresolvloer in de voormalige ruimte ‘ Opslag oude containers’ op de locatie <text:span text:style-name="nadrukvet">Koegorsstraat 4 in Terneuzen</text:span>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7 dec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1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oegorsstraat 4 in Terneu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83</meta:user-defined>
    <meta:user-defined meta:name="OVERHEIDop.GmbID/DC.identifier">gmb-2025-552183</meta:user-defined>
    <meta:user-defined meta:name="OVERHEIDop.versieInformatie"/>
  </office:meta>
</office:document-meta>
</file>