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SLIM ENERGIEGEBRUIK GEMEENTE VEENENDA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list text:style-name="id1-3-2-1-1-5">
              <text:list-item text:style-override="id1-3-2-1-1-5-1">
                <text:number>•</text:number>
                <text:p text:style-name="al"> Netcongestie een steeds groter probleem is maar met slimme oplossingen het mogelijk is om te helpen om pieken op het elektriciteitsnetwerk te verminderen; </text:p>
              </text:list-item>
              <text:list-item text:style-override="id1-3-2-1-1-5-2">
                <text:number>•</text:number>
                <text:p text:style-name="al"> Dit bijvoorbeeld kan door eigen opgewekte zonne-energie direct te verbruiken of door op piekmomenten van vraag op het elektriciteitsnetwerk minder te verbruiken; </text:p>
              </text:list-item>
              <text:list-item text:style-override="id1-3-2-1-1-5-3">
                <text:number>•</text:number>
                <text:p text:style-name="al">Het college “slim energiegebruik” verder wil stimuleren en ervaring wil opdoen met het verminderen van pieken op het elektriciteitsnetwerk en zoveel mogelijk eigen opgewekte energie zelf te gebruiken met behulp van slimme energietechnieken waarmee hernieuwbare energie wordt opgewekt, energie wordt bespaard en het elektriciteitsnetwerk wordt ontlast;</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 Subsidieregeling slim energiegebruik gemeente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
                          <text:span text:style-name="nadrukvet">ASV:</text:span>
                        </text:p>
                      </text:list-item>
                    </text:list>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
                          <text:span text:style-name="nadrukvet">Awb:</text:span>
                        </text:p>
                      </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
                          <text:span text:style-name="nadrukvet">Energieloket Veenendaal:</text:span>
                        </text:p>
                      </text:list-item>
                    </text:list>
                  </table:table-cell>
                  <table:table-cell table:style-name="entry" table:number-rows-spanned="1" table:number-columns-spanned="1">
                    <text:p text:style-name="table_al">het Energieloket helpt inwoners en ondernemers met verduurzamen. Het Energieloket is er om te helpen een manier te vinden om je woning of bedrijfspand te verduurzamen en energie te besparen;</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
                          <text:span text:style-name="nadrukvet">Het college:</text:span>
                        </text:p>
                      </text:list-item>
                    </text:list>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
                          <text:span text:style-name="nadrukvet">Particuliere woning(en):</text:span>
                        </text:p>
                      </text:list-item>
                    </text:list>
                  </table:table-cell>
                  <table:table-cell table:style-name="entry" table:number-rows-spanned="1" table:number-columns-spanned="1">
                    <text:p text:style-name="table_al">een woning in eigendom van een particuliere woningeigenaar bestemd voor permanente bewoning met inbegrip van de voor permanente bewoning bestemde bijgebouwen behorende bij die woning;</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
                          <text:span text:style-name="nadrukvet">VvE:</text:span>
                        </text:p>
                      </text:list-item>
                    </text:list>
                  </table:table-cell>
                  <table:table-cell table:style-name="entry" table:number-rows-spanned="1" table:number-columns-spanned="1">
                    <text:p text:style-name="table_al">Vereniging van eigenaren als bedoeld in artikel 112, eerste lid, onderdeel e, van Boek 5 van het Burgerlijk Wetboek;</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
                          <text:span text:style-name="nadrukvet">Piekbelasting of piekmomenten:</text:span>
                        </text:p>
                      </text:list-item>
                    </text:list>
                  </table:table-cell>
                  <table:table-cell table:style-name="entry" table:number-rows-spanned="1" table:number-columns-spanned="1">
                    <text:p text:style-name="table_al">Als er tegelijkertijd veel elektriciteit wordt gebruikt of wordt teruggeleverd ontstaan er pieken op het elektriciteitsnetwerk wat tot problemen kan leiden zoals overbelasting.</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
                          <text:span text:style-name="nadrukvet">Slimme energietechnieken:</text:span>
                        </text:p>
                      </text:list-item>
                    </text:list>
                  </table:table-cell>
                  <table:table-cell table:style-name="entry" table:number-rows-spanned="1" table:number-columns-spanned="1">
                    <text:p text:style-name="table_al">innovatieve technologieën die energieverbruik optimaliseren, zoals slimme thermostaten, energieopslag en efficiënte energiedistributie (energie verspreiding);</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
                          <text:span text:style-name="nadrukvet">Slim energiegebruik:</text:span>
                        </text:p>
                      </text:list-item>
                    </text:list>
                  </table:table-cell>
                  <table:table-cell table:style-name="entry" table:number-rows-spanned="1" table:number-columns-spanned="1">
                    <text:p text:style-name="table_al">het efficiënt en bewust omgaan met energie door middel van technologieën en gedrag om energieverspilling te minimaliseren;</text:p>
                  </table:table-cell>
                </table:table-row>
                <table:table-row table:style-name="row">
                  <table:table-cell table:style-name="entry" table:number-rows-spanned="1" table:number-columns-spanned="1">
                    <text:list text:style-name="id1-3-2-2-1-2-1-3-10-1-1">
                      <text:list-item text:style-override="id1-3-2-2-1-2-1-3-10-1-1-1">
                        <text:number>j.</text:number>
                        <text:p text:style-name="table_al">
                          <text:span text:style-name="nadrukvet">Collectief van bewoners:</text:span>
                        </text:p>
                      </text:list-item>
                    </text:list>
                  </table:table-cell>
                  <table:table-cell table:style-name="entry" table:number-rows-spanned="1" table:number-columns-spanned="1">
                    <text:p text:style-name="table_al">een groep mensen die samen in een buurt of gemeenschap wonen en samenwerken aan gezamenlijke doelen of projecten;</text:p>
                  </table:table-cell>
                </table:table-row>
                <table:table-row table:style-name="row">
                  <table:table-cell table:style-name="entry" table:number-rows-spanned="1" table:number-columns-spanned="1">
                    <text:list text:style-name="id1-3-2-2-1-2-1-3-11-1-1">
                      <text:list-item text:style-override="id1-3-2-2-1-2-1-3-11-1-1-1">
                        <text:number>k.</text:number>
                        <text:p text:style-name="table_al">
                          <text:span text:style-name="nadrukvet">Collectief bodemwarmtesysteem:</text:span>
                        </text:p>
                      </text:list-item>
                    </text:list>
                  </table:table-cell>
                  <table:table-cell table:style-name="entry" table:number-rows-spanned="1" table:number-columns-spanned="1">
                    <text:p text:style-name="table_al">een systeem waarbij een groep huizen gebruik maakt van een gezamenlijke bron van aardwarmte voor verwarming en koeling van de woningen;</text:p>
                  </table:table-cell>
                </table:table-row>
                <table:table-row table:style-name="row">
                  <table:table-cell table:style-name="entry" table:number-rows-spanned="1" table:number-columns-spanned="1">
                    <text:list text:style-name="id1-3-2-2-1-2-1-3-12-1-1">
                      <text:list-item text:style-override="id1-3-2-2-1-2-1-3-12-1-1-1">
                        <text:number>l.</text:number>
                        <text:p text:style-name="table_al">
                          <text:span text:style-name="nadrukvet">Zonne-energie:</text:span>
                        </text:p>
                      </text:list-item>
                    </text:list>
                  </table:table-cell>
                  <table:table-cell table:style-name="entry" table:number-rows-spanned="1" table:number-columns-spanned="1">
                    <text:p text:style-name="table_al">energie die wordt opgewekt uit zonlicht, zoals zonnepanelen;</text:p>
                  </table:table-cell>
                </table:table-row>
                <table:table-row table:style-name="row">
                  <table:table-cell table:style-name="entry" table:number-rows-spanned="1" table:number-columns-spanned="1">
                    <text:list text:style-name="id1-3-2-2-1-2-1-3-13-1-1">
                      <text:list-item text:style-override="id1-3-2-2-1-2-1-3-13-1-1-1">
                        <text:number>m.</text:number>
                        <text:p text:style-name="table_al">
                          <text:span text:style-name="nadrukvet">PV-panelen of Zonnepanelen</text:span>
                        </text:p>
                      </text:list-item>
                    </text:list>
                  </table:table-cell>
                  <table:table-cell table:style-name="entry" table:number-rows-spanned="1" table:number-columns-spanned="1">
                    <text:p text:style-name="table_al">Een paneel dat zonne-energie omzet in elektriciteit;</text:p>
                  </table:table-cell>
                </table:table-row>
                <table:table-row table:style-name="row">
                  <table:table-cell table:style-name="entry" table:number-rows-spanned="1" table:number-columns-spanned="1">
                    <text:list text:style-name="id1-3-2-2-1-2-1-3-14-1-1">
                      <text:list-item text:style-override="id1-3-2-2-1-2-1-3-14-1-1-1">
                        <text:number>n.</text:number>
                        <text:p text:style-name="table_al">
                          <text:span text:style-name="nadrukvet">Particuliere woningeigenaar:</text:span>
                        </text:p>
                      </text:list-item>
                    </text:list>
                  </table:table-cell>
                  <table:table-cell table:style-name="entry" table:number-rows-spanned="1" table:number-columns-spanned="1">
                    <text:p text:style-name="table_al">een persoon die een huis bezit voor eigen bewo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technieken, zoals omschreven in artikel 7 en 8.</text:p>
          </text:section>
          <text:section text:name="artikel_id1-3-2-2-3" text:style-name="artikel">
            <text:p text:style-name="artikel_kop_titel"><text:span text:style-name="artikel_kop_label">Artikel</text:span> <text:span text:style-name="artikel_kop_nr">3</text:span> Doel van de subsidie</text:p>
            <text:list text:style-name="id1-3-2-2-3-2">
              <text:list-item text:style-override="id1-3-2-2-3-2-1">
                <text:number>1.</text:number>
                <text:p text:style-name="al">Deze regeling beoogt:</text:p>
                <text:list text:style-name="id1-3-2-2-3-2-1-3">
                  <text:list-item text:style-override="id1-3-2-2-3-2-1-3-1">
                    <text:number>a.</text:number>
                    <text:p text:style-name="al">stimuleren en ervaring opdoen met slim energiegebruik door bewoners om het elektriciteitsnetwerk zo optimaal mogelijk te benutten;</text:p>
                  </text:list-item>
                  <text:list-item text:style-override="id1-3-2-2-3-2-1-3-2">
                    <text:number>b.</text:number>
                    <text:p text:style-name="al">bewoners bewust te maken van de mogelijkheden en technieken waarmee zij kunnen bijdragen aan het tegengaan van pieken op het elektriciteitsnetwerk;</text:p>
                  </text:list-item>
                  <text:list-item text:style-override="id1-3-2-2-3-2-1-3-3">
                    <text:number>c.</text:number>
                    <text:p text:style-name="al">zoveel mogelijk gebruik maken van eigen opgewekte energie;</text:p>
                  </text:list-item>
                  <text:list-item text:style-override="id1-3-2-2-3-2-1-3-4">
                    <text:number>d.</text:number>
                    <text:p text:style-name="al">particuliere woningeigenaren en VvE’s tegemoet komen bij de extra investering die nodig is voor de aanschaf van slimme(re) energietechnieken;</text:p>
                  </text:list-item>
                  <text:list-item text:style-override="id1-3-2-2-3-2-1-3-5">
                    <text:number>e.</text:number>
                    <text:p text:style-name="al">bewonerservaringen opdoen voor communicatiedoeleinden om als voorbeeld te dienen voor anderen;</text:p>
                  </text:list-item>
                  <text:list-item text:style-override="id1-3-2-2-3-2-1-3-6">
                    <text:number>f.</text:number>
                    <text:p text:style-name="al">piekmomenten (tussen 16:00 – 21:00) op het elektriciteitsnetwerk vermijden door apparaten slim in te stellen. </text:p>
                  </text:list-item>
                </text:list>
              </text:list-item>
              <text:list-item text:style-override="id1-3-2-2-3-2-2">
                <text:number>2.</text:number>
                <text:p text:style-name="al">Het maatschappelijke achterliggend doel is bij te dragen aan de transitie naar een Energieneutraal Veenendaal.</text:p>
              </text:list-item>
            </text:list>
          </text:section>
          <text:section text:name="artikel_id1-3-2-2-4" text:style-name="artikel">
            <text:p text:style-name="artikel_kop_titel"><text:span text:style-name="artikel_kop_label">Artikel</text:span> <text:span text:style-name="artikel_kop_nr">4</text:span> Doelgroep van de subsidie</text:p>
            <text:p text:style-name="al">Subsidie wordt uitsluitend verstrekt aan aanvragers zijnde:</text:p>
            <text:list text:style-name="id1-3-2-2-4-3">
              <text:list-item text:style-override="id1-3-2-2-4-3-1">
                <text:number>a.</text:number>
                <text:p text:style-name="al">eigenaar-bewoner van één en dezelfde particuliere woning in Veenendaal;</text:p>
              </text:list-item>
              <text:list-item text:style-override="id1-3-2-2-4-3-2">
                <text:number>b.</text:number>
                <text:p text:style-name="al">eigenaar-bewoner van één en dezelfde particuliere woning binnen een VvE in Veenendaal;</text:p>
              </text:list-item>
              <text:list-item text:style-override="id1-3-2-2-4-3-3">
                <text:number>c.</text:number>
                <text:p text:style-name="al">collectief van bewoners van particuliere woningen in Veenendaal;</text:p>
              </text:list-item>
              <text:list-item text:style-override="id1-3-2-2-4-3-4">
                <text:number>d.</text:number>
                <text:p text:style-name="al">collectief van bewoners van particuliere woningen binnen een VvE in Veenendaal.</text:p>
              </text:list-item>
            </text:list>
          </text:section>
          <text:section text:name="artikel_id1-3-2-2-5" text:style-name="artikel">
            <text:p text:style-name="artikel_kop_titel"><text:span text:style-name="artikel_kop_label">Artikel</text:span> <text:span text:style-name="artikel_kop_nr">5</text:span> Stapelen</text:p>
            <text:p text:style-name="al">Het is toegestaan om deze subsidieregeling te stapelen op andere regelingen als die eveneens gestapeld mogen worden.</text:p>
          </text:section>
          <text:section text:name="artikel_id1-3-2-2-6" text:style-name="artikel">
            <text:p text:style-name="artikel_kop_titel"><text:span text:style-name="artikel_kop_label">Artikel</text:span> <text:span text:style-name="artikel_kop_nr">6</text:span> Algemene subsidievoorwaarden</text:p>
            <text:list text:style-name="id1-3-2-2-6-2">
              <text:list-item text:style-override="id1-3-2-2-6-2-1">
                <text:number>1.</text:number>
                <text:p text:style-name="al">Subsidie wordt uitsluitend verstrekt voor technieken, omschreven in artikel 7 en artikel 8, die in de periode van 1 januari 2024 tot en met 31 december 2025 zijn of worden aangeschaft en geïnstalleerd. </text:p>
              </text:list-item>
              <text:list-item text:style-override="id1-3-2-2-6-2-2">
                <text:number>2.</text:number>
                <text:p text:style-name="al">Er kan maximaal eenmaal subsidie per woning worden aangevraagd waarbij tevens geldt dat ook maar voor één van technieken, omschreven in artikel 7 en artikel 8, subsidie kan worden aangevraagd.</text:p>
              </text:list-item>
            </text:list>
          </text:section>
          <text:section text:name="artikel_id1-3-2-2-7" text:style-name="artikel">
            <text:p text:style-name="artikel_kop_titel"><text:span text:style-name="artikel_kop_label">Artikel</text:span> <text:span text:style-name="artikel_kop_nr">7</text:span> Subsidievoorwaarden slimme technieken</text:p>
            <text:list text:style-name="id1-3-2-2-7-2">
              <text:list-item text:style-override="id1-3-2-2-7-2-1">
                <text:number>1.</text:number>
                <text:p text:style-name="al">De slimme techniek moet voldoen aan de criteria die zijn opgenomen in:</text:p>
                <text:list text:style-name="id1-3-2-2-7-2-1-3">
                  <text:list-item text:style-override="id1-3-2-2-7-2-1-3-1">
                    <text:number>a.</text:number>
                    <text:p text:style-name="al">deel 1 van de bijlage, voor wat betreft particuliere woningeigenaren; </text:p>
                  </text:list-item>
                  <text:list-item text:style-override="id1-3-2-2-7-2-1-3-2">
                    <text:number>b.</text:number>
                    <text:p text:style-name="al">deel 2 van de bijlage, voor wat betreft Vereniging van Eigenaren. </text:p>
                  </text:list-item>
                </text:list>
              </text:list-item>
              <text:list-item text:style-override="id1-3-2-2-7-2-2">
                <text:number>2.</text:number>
                <text:p text:style-name="al">Het maximale subsidiebedrag per slimme techniek is opgenomen in deel 1 en 2 van de bijlage.</text:p>
              </text:list-item>
            </text:list>
          </text:section>
          <text:section text:name="artikel_id1-3-2-2-8" text:style-name="artikel">
            <text:p text:style-name="artikel_kop_titel"><text:span text:style-name="artikel_kop_label">Artikel</text:span> <text:span text:style-name="artikel_kop_nr">8</text:span> Subsidievoorwaarden eigen idee techniek</text:p>
            <text:list text:style-name="id1-3-2-2-8-2">
              <text:list-item text:style-override="id1-3-2-2-8-2-1">
                <text:number>1.</text:number>
                <text:p text:style-name="al">De eigen idee techniek moet voldoen aan de criteria die zijn opgenomen in deel 3 van de bijlage, waarbij minimaal 45 van de 60 punten worden behaald.</text:p>
              </text:list-item>
              <text:list-item text:style-override="id1-3-2-2-8-2-2">
                <text:number>2.</text:number>
                <text:p text:style-name="al">Het subsidiebedrag bedraagt 50% van de gemaakte kosten voor de eigen idee techniek met een maximum van € 2.000,-.</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Het totale subsidieplafond voor slimme technieken, omschreven in artikel 7, is € 79.000,-, waarbij in deel 1 en 2 van de bijlage het subsidieplafond nader is verdeeld per techniek.</text:p>
              </text:list-item>
              <text:list-item text:style-override="id1-3-2-2-9-2-2">
                <text:number>2.</text:number>
                <text:p text:style-name="al">Het totale subsidieplafond voor de eigen idee techniek, omschreven in artikel 8, is € 10.000,-.</text:p>
              </text:list-item>
              <text:list-item text:style-override="id1-3-2-2-9-2-3">
                <text:number>3.</text:number>
                <text:p text:style-name="al">Het college kan het subsidieplafond van het eerste en tweede lid verlagen conform artikel 5 van de ASV.</text:p>
              </text:list-item>
              <text:list-item text:style-override="id1-3-2-2-9-2-4">
                <text:number>4.</text:number>
                <text:p text:style-name="al">Een verlaging geldt ook voor reeds ingediende aanvragen.</text:p>
              </text:list-item>
              <text:list-item text:style-override="id1-3-2-2-9-2-5">
                <text:number>5.</text:number>
                <text:p text:style-name="al">Het college kan het subsidieplafond bij afzonderlijk besluit wijzige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1">
                <text:number>1.</text:number>
                <text:p text:style-name="al">Honorering van aanvragen voor subsidies, die in aanmerking komen voor subsidie en die niet worden geweigerd, vindt plaats in volgorde van indiening per datum en tijd bij het college, totdat het vastgestelde subsidieplafond is bereikt. </text:p>
              </text:list-item>
              <text:list-item text:style-override="id1-3-2-2-10-2-2">
                <text:number>2.</text:number>
                <text:p text:style-name="al">Als de aanvrager krachtens artikel 4:5 van de Algemene wet bestuursrecht de gelegenheid heeft gehad de aanvraag aan te vullen, geldt als datum van indiening van de aanvraag de datum en tijd waarop de aanvraag volledig is aangevuld. </text:p>
              </text:list-item>
              <text:list-item text:style-override="id1-3-2-2-10-2-3">
                <text:number>3.</text:number>
                <text:p text:style-name="al">Indien het college op de dag dat het subsidieplafond wordt bereikt, meer dan één aanvraag ontvangt, stelt het de onderlinge rangschikking van die aanvragen vast aan de hand van het aangevraagde subsidiebedrag waarbij het laagste bedrag voor gaat.</text:p>
              </text:list-item>
            </text:list>
          </text:section>
          <text:section text:name="artikel_id1-3-2-2-11" text:style-name="artikel">
            <text:p text:style-name="artikel_kop_titel"><text:span text:style-name="artikel_kop_label">Artikel</text:span> <text:span text:style-name="artikel_kop_nr">11</text:span> Aanvraag subsidie en beslistermijn</text:p>
            <text:list text:style-name="id1-3-2-2-11-2">
              <text:list-item text:style-override="id1-3-2-2-11-2-1">
                <text:number>1.</text:number>
                <text:p text:style-name="al">Aanvragen voor subsidie kunnen tussen het moment van inwerkingtreding van de subsidieregeling en 31 december 2025 worden ingediend.</text:p>
              </text:list-item>
              <text:list-item text:style-override="id1-3-2-2-11-2-2">
                <text:number>2.</text:number>
                <text:p text:style-name="al">Aanvragen voor subsidie kunnen zowel voor aangeschafte en geïnstalleerde technieken, omschreven in artikel 7 en 8, als voor nog aan te schaffen en nog te installeren technieken worden ingediend. </text:p>
              </text:list-item>
              <text:list-item text:style-override="id1-3-2-2-11-2-3">
                <text:number>3.</text:number>
                <text:p text:style-name="al">De aanvrager maakt voor de subsidieaanvraag voor de slimme techniek gebruik van het door het college vastgestelde aanvraagformulier op https://energiesamenfoodvalley.nl/veenendaal/slim-energiegebruik.</text:p>
              </text:list-item>
              <text:list-item text:style-override="id1-3-2-2-11-2-4">
                <text:number>4.</text:number>
                <text:p text:style-name="al">De aanvrager maakt voor de subsidieaanvraag voor een eigen idee techniek gebruik van het aanvraagformulier, bedoeld in het tweede lid, waarbij aanvullend de volgende gegevens worden aangeleverd:</text:p>
                <text:list text:style-name="id1-3-2-2-11-2-4-3">
                  <text:list-item text:style-override="id1-3-2-2-11-2-4-3-1">
                    <text:number>a.</text:number>
                    <text:p text:style-name="al">een beschrijving van de techniek en hoe deze oplossing bijdraagt aan het doel van de subsidie, zoals opgenomen in artikel 3, inclusief een globale tijdsplanning en de verwachte kosten zonder subsidie;</text:p>
                  </text:list-item>
                  <text:list-item text:style-override="id1-3-2-2-11-2-4-3-2">
                    <text:number>b.</text:number>
                    <text:p text:style-name="al">een of meerdere offertes;</text:p>
                  </text:list-item>
                  <text:list-item text:style-override="id1-3-2-2-11-2-4-3-3">
                    <text:number>c.</text:number>
                    <text:p text:style-name="al">een puntenbeoordeling aan de hand van de criteria van deel 3 Subsidielijst eigen idee techniek van de bijlage.</text:p>
                  </text:list-item>
                </text:list>
              </text:list-item>
              <text:list-item text:style-override="id1-3-2-2-11-2-5">
                <text:number>5.</text:number>
                <text:p text:style-name="al">Het college verleent de subsidie binnen 8 weken nadat de subsidieaanvraag is ingediend. </text:p>
              </text:list-item>
              <text:list-item text:style-override="id1-3-2-2-11-2-6">
                <text:number>6.</text:number>
                <text:p text:style-name="al">Het college kan het besluit op de subsidieaanvraag eenmaal met maximaal 8 weken verlengen. </text:p>
              </text:list-item>
              <text:list-item text:style-override="id1-3-2-2-11-2-7">
                <text:number>7.</text:number>
                <text:p text:style-name="al">In afwijking van het vijfde lid kan het college de subsidie direct vaststellen als de techniek, omschreven in artikel 7 of 8, al is aangeschaft en geïnstalleer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De aanvrager stelt wanneer dat gewenst is door het college, gegevens ter beschikking aan het college en of het Energieloket Veenendaal over het functioneren van de installatie/techniek gedurende drie opvolgende jaren, ingaand na uitkering van de subsidie. </text:p>
              </text:list-item>
              <text:list-item text:style-override="id1-3-2-2-12-2-2">
                <text:number>2.</text:number>
                <text:p text:style-name="al">De aanvrager verstrekt, wanneer dat gewenst is door het college of Energieloket Veenendaal, gedurende drie opeenvolgende jaren na toekenning van de subsidie, gegevens die het effect van de installatie of techniek op het energieverbruik van de woning(en) monitoren.</text:p>
              </text:list-item>
              <text:list-item text:style-override="id1-3-2-2-12-2-3">
                <text:number>3.</text:number>
                <text:p text:style-name="al">De aanvrager zorgt ervoor dat de gesubsidieerde techniek geïnstalleerd wordt door een professionele installateur, zodat het apparaat primair gebruikmaakt van zelf opgewekte energie en waarbij het apparaat zo weinig mogelijk elektriciteit uit het netwerk gebruikt tijdens de piekuren 16:00 – 21:00 uur.</text:p>
              </text:list-item>
              <text:list-item text:style-override="id1-3-2-2-12-2-4">
                <text:number>4.</text:number>
                <text:p text:style-name="al">De subsidieontvanger levert bewijs aan dat het apparaat slim is ingeregeld. Bij voorkeur wordt dit bewijs verstrekt door de professionele installateur die verantwoordelijk is voor de installatie en inregeling. Indien dit niet mogelijk is, kan een ander soort bewijs in overleg met het Energieloket Veenendaal worden aangeleverd. </text:p>
              </text:list-item>
              <text:list-item text:style-override="id1-3-2-2-12-2-5">
                <text:number>5.</text:number>
                <text:p text:style-name="al">De aanvrager werkt minimaal één keer mee aan een communicatie-uiting ter stimulering van andere huiseigenaren en VvE's. De medewerking vindt uiterlijk op 31 december 2025 plaats.</text:p>
              </text:list-item>
              <text:list-item text:style-override="id1-3-2-2-12-2-6">
                <text:number>6.</text:number>
                <text:p text:style-name="al">De aanvrager levert een verklaring aan waarin deze aangeeft dat deze het college vrijstelt van aansprakelijkheden omtrent het functioneren van de techniek. De investeringsbeslissing vindt derhalve plaats op eigen risico van de aanvrager.</text:p>
              </text:list-item>
              <text:list-item text:style-override="id1-3-2-2-12-2-7">
                <text:number>7.</text:number>
                <text:p text:style-name="al">De aanvrager dient na aanmelding via het aanmeldformulier een traject te doorlopen met het Energieloket Veenendaal en af te stemmen dat de gewenste installatie aan de eisen van de subsidie voldoet.</text:p>
              </text:list-item>
              <text:list-item text:style-override="id1-3-2-2-12-2-8">
                <text:number>8.</text:number>
                <text:p text:style-name="al">In aanvulling op ASV, gelden de volgende verplichtingen voor de aanvrager:</text:p>
                <text:list text:style-name="id1-3-2-2-12-2-8-3">
                  <text:list-item text:style-override="id1-3-2-2-12-2-8-3-1">
                    <text:number>a.</text:number>
                    <text:p text:style-name="al">de aanvrager draagt er zelf zorg voor dat de maatregel(en) technisch uitvoerbaar is of zijn en, indien van toepassing, aan de benodigde wettelijke voorschriften is of wordt voldaan zoals het verkrijgen van een ontheffing, vergunning, e.d., voor het uitvoeren van de maatregel(en).</text:p>
                  </text:list-item>
                  <text:list-item text:style-override="id1-3-2-2-12-2-8-3-2">
                    <text:number>b.</text:number>
                    <text:p text:style-name="al">de aanvrager verleent op verzoek van een gemeentelijke toezichthouder medewerking aan controle op de uitgevoerde werkzaamheden.</text:p>
                  </text:list-item>
                </text:list>
              </text:list-item>
              <text:list-item text:style-override="id1-3-2-2-12-2-9">
                <text:number>9.</text:number>
                <text:p text:style-name="al">De aanvrager levert foto’s aan van de ruimte waar het apparaat is geplaatst vóór en na plaatsing.</text:p>
              </text:list-item>
              <text:list-item text:style-override="id1-3-2-2-12-2-10">
                <text:number>10.</text:number>
                <text:p text:style-name="al">Het college kan om aanvullend bewijs vragen om aan te tonen dat de installatie daadwerkelijk is gerealiseerd in de woning van de aanvrager.</text:p>
              </text:list-item>
            </text:list>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De aanvraag is in strijd met het doel van deze subsidieregeling.</text:p>
              </text:list-item>
              <text:list-item text:style-override="id1-3-2-2-13-2-2">
                <text:number>2.</text:number>
                <text:p text:style-name="al">De aanvraag is gedaan buiten de aanvraagtermijn, zoals bepaalt in artikel 11 lid 1.</text:p>
              </text:list-item>
              <text:list-item text:style-override="id1-3-2-2-13-2-3">
                <text:number>3.</text:number>
                <text:p text:style-name="al">Onverminderd het tweede lid van artikel 4:25 van de Awb, artikel 4:35 van de Awb en het eerste tot en met derde lid van artikel 10 van de ASV weigert het college een subsidie als de aanvraag wordt gedaan voor activiteiten die naar het oordeel van het college al uitgevoerd worden door anderen of gefinancierd.</text:p>
              </text:list-item>
            </text:list>
          </text:section>
          <text:section text:name="artikel_id1-3-2-2-14" text:style-name="artikel">
            <text:p text:style-name="artikel_kop_titel"><text:span text:style-name="artikel_kop_label">Artikel</text:span> <text:span text:style-name="artikel_kop_nr">14</text:span> Ambtelijke vaststelling subsidie en betaling</text:p>
            <text:list text:style-name="id1-3-2-2-14-2">
              <text:list-item text:style-override="id1-3-2-2-14-2-1">
                <text:number>1.</text:number>
                <text:p text:style-name="al">Als het college op grond van het vijfde lid van artikel 11 een subsidie heeft verleend dan stelt het college de subsidie ambtshalve vast binnen 13 weken nadat de activiteit uiterlijk moet zijn uitgevoerd.</text:p>
              </text:list-item>
              <text:list-item text:style-override="id1-3-2-2-14-2-2">
                <text:number>2.</text:number>
                <text:p text:style-name="al">Het college keert de vastgestelde subsidie, op grond van het vorige lid of op grond van het zevende lid van artikel 11, uit op het door de aanvrager opgegeven rekeningnummer.</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dere artikelen van deze regeling buiten toepassing laten of daarvan afwijken voor zover toepassing ervan gelet op het belang van het doel van deze regeling leidt tot onbillijkheid van overwegende aard.</text:p>
          </text:section>
          <text:section text:name="artikel_id1-3-2-2-16" text:style-name="artikel">
            <text:p text:style-name="artikel_kop_titel"><text:span text:style-name="artikel_kop_label">Artikel</text:span> <text:span text:style-name="artikel_kop_nr">16</text:span> Evaluatie</text:p>
            <text:p text:style-name="al">Het college evalueert deze subsidieregeling periodiek of als hier aanleiding toe is.</text:p>
          </text:section>
          <text:section text:name="artikel_id1-3-2-2-17" text:style-name="artikel">
            <text:p text:style-name="artikel_kop_titel"><text:span text:style-name="artikel_kop_label">Artikel</text:span> <text:span text:style-name="artikel_kop_nr">17</text:span> Intrekken oude regeling</text:p>
            <text:p text:style-name="al">De Subsidieregeling slim energiegebruik gemeente Veenendaal 2024 wordt ingetrokken</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1">
                <text:number>1.</text:number>
                <text:p text:style-name="al">Subsidies die zijn verleend onder de werking van de Subsidieregeling slim energiegebruik gemeente Veenendaal 2024 en die van kracht zijn op het moment van inwerkingtreding van deze regeling, worden aangemerkt als subsidies krachtens deze regeling.</text:p>
              </text:list-item>
              <text:list-item text:style-override="id1-3-2-2-18-2-2">
                <text:number>2.</text:number>
                <text:p text:style-name="al">Als vóór het tijdstip van inwerkingtreding van deze regeling een aanvraag om subsidie op grond van de Subsidieregeling slim energiegebruik gemeente Veenendaal 2024 is ingediend waarop nog niet beslist is, wordt daarop deze regeling toegepast.</text:p>
              </text:list-item>
              <text:list-item text:style-override="id1-3-2-2-18-2-3">
                <text:number>3.</text:number>
                <text:p text:style-name="al">Op bezwaarschriften gericht tegen een beschikking op een aanvraag om subsidie op grond van de Subsidieregeling slim energiegebruik gemeente Veenendaal 2024, wordt beslist met toepassing van deze regeling.</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de dag na bekendmaking.</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slim energiegebruik Veenendaal.</text:p>
            <text:p text:style-name="al"/>
            <text:p text:style-name="al"/>
          </text:section>
        </text:section>
        <text:section text:name="regeling-sluiting_id1-3-2-3" text:style-name="regeling-sluiting">
          <text:section text:name="ondertekening_id1-3-2-3-1">
            <text:p><text:span text:style-name="functie">Vastgesteld in de vergadering van 4 februari 2025</text:span></text:p>
          </text:section>
          <text:section text:name="ondertekening_id1-3-2-3-2">
            <text:p><text:span text:style-name="functie">Sjoukje Deelstra</text:span></text:p>
            <text:p><text:span text:style-name="functie">gemeentesecretaris </text:span></text:p>
            <text:p><text:span text:style-name="functie"/></text:p>
            <text:p><text:span text:style-name="functie">Gert-Jan Kats</text:span></text:p>
            <text:p><text:span text:style-name="functie">burgemees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Deel 1 Subsidielijst particuliere woningeigenaren, criteria slimme technieken, maximaal subsidiebedrag</text:span>
          <text:span text:style-name="nadrukvet">per techniek en subsidieplafond per techniek</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Techniek </text:span>
                  </text:p>
                </table:table-cell>
                <table:table-cell table:style-name="entry" table:number-rows-spanned="1" table:number-columns-spanned="1">
                  <text:p text:style-name="table_al">
                    <text:span text:style-name="nadrukvet">Aantal woningen waarvoor subsidie beschikbaar is </text:span>
                  </text:p>
                </table:table-cell>
                <table:table-cell table:style-name="entry" table:number-rows-spanned="1" table:number-columns-spanned="1">
                  <text:p text:style-name="table_al">
                    <text:span text:style-name="nadrukvet">Bedrag subsidie </text:span>
                  </text:p>
                </table:table-cell>
                <table:table-cell table:style-name="entry" table:number-rows-spanned="1" table:number-columns-spanned="1">
                  <text:p text:style-name="table_al">
                    <text:span text:style-name="nadrukvet">subsidieplafond per techniek</text:span>
                  </text:p>
                </table:table-cell>
              </table:table-row>
              <table:table-row table:style-name="row">
                <table:table-cell table:style-name="entry" table:number-rows-spanned="1" table:number-columns-spanned="1">
                  <text:p text:style-name="table_al">
                    <text:span text:style-name="nadrukvet">Collectief bodemwarmtesysteem; </text:span>
                  </text:p>
                  <text:p text:style-name="table_al">- Waarbij minimaal twee woningen gezamenlijk gebruik maken van één of meerdere bodemwarmtebronnen</text:p>
                  <text:p text:style-name="table_al">- In combinatie met een collectieve of individuele bodemwarmtepomp. </text:p>
                </table:table-cell>
                <table:table-cell table:style-name="entry" table:number-rows-spanned="1" table:number-columns-spanned="1">
                  <text:p text:style-name="table_al">8</text:p>
                </table:table-cell>
                <table:table-cell table:style-name="entry" table:number-rows-spanned="1" table:number-columns-spanned="1">
                  <text:p text:style-name="table_al">€ 2.000,- per woning</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ext:span text:style-name="nadrukvet">Slim aangestuurde warmtepompboiler (i.c.m. eigen zonnepanelen). </text:span>
                  </text:p>
                  <text:p text:style-name="table_al">Waardoor geautomatiseerd elektriciteit omgezet kan worden in warmte bij een hoge productie van zonne-energie.</text:p>
                </table:table-cell>
                <table:table-cell table:style-name="entry" table:number-rows-spanned="1" table:number-columns-spanned="1">
                  <text:p text:style-name="table_al">4 </text:p>
                </table:table-cell>
                <table:table-cell table:style-name="entry" table:number-rows-spanned="1" table:number-columns-spanned="1">
                  <text:p text:style-name="table_al">€ 2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Off grid PV-boiler </text:span>
                  </text:p>
                  <text:p text:style-name="table_al">Een elektrische zonnestroomboiler die alleen vanuit zonnepanelen wordt gevoed en niet is aangesloten op het elektriciteitsnetwerk.</text:p>
                </table:table-cell>
                <table:table-cell table:style-name="entry" table:number-rows-spanned="1" table:number-columns-spanned="1">
                  <text:p text:style-name="table_al">4</text:p>
                </table:table-cell>
                <table:table-cell table:style-name="entry" table:number-rows-spanned="1" table:number-columns-spanned="1">
                  <text:p text:style-name="table_al">€ 1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Zonneboiler</text:span>
                  </text:p>
                  <text:p text:style-name="table_al">De zonneboiler bestaat uit collectoren, een boilervat en circulatiepomp.</text:p>
                </table:table-cell>
                <table:table-cell table:style-name="entry" table:number-rows-spanned="1" table:number-columns-spanned="1">
                  <text:p text:style-name="table_al">4</text:p>
                </table:table-cell>
                <table:table-cell table:style-name="entry" table:number-rows-spanned="1" table:number-columns-spanned="1">
                  <text:p text:style-name="table_al">€ 2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Warmtesysteem met opslag:</text:span>
                  </text:p>
                  <text:p text:style-name="table_al">Collectoren onttrekken warmte aan de zon en de buitenlucht. De thermische energie gaat naar een warmtepomp. Het overschot aan thermische energie wordt opgeslagen om gebruikt te worden in koude periodes in bijvoorbeeld een bufferzak.</text:p>
                </table:table-cell>
                <table:table-cell table:style-name="entry" table:number-rows-spanned="1" table:number-columns-spanned="1">
                  <text:p text:style-name="table_al">4</text:p>
                </table:table-cell>
                <table:table-cell table:style-name="entry" table:number-rows-spanned="1" table:number-columns-spanned="1">
                  <text:p text:style-name="table_al"> € 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Slimme laadpaal </text:span>
                  </text:p>
                  <text:p text:style-name="table_al">Die kan communiceren met een slimme meter en de mogelijkheid om een laadschema in te bouwen.</text:p>
                  <text:p text:style-name="table_al">Die ervoor zorgt dat de auto opgeladen wordt op het moment dat eigen zonnepanelen stroom leveren of buiten de piekmomenten (16:00 – 21:00). </text:p>
                </table:table-cell>
                <table:table-cell table:style-name="entry" table:number-rows-spanned="1" table:number-columns-spanned="1">
                  <text:p text:style-name="table_al">25</text:p>
                </table:table-cell>
                <table:table-cell table:style-name="entry" table:number-rows-spanned="1" table:number-columns-spanned="1">
                  <text:p text:style-name="table_al">€ 200,-</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Deel 2 Subsidielijst Vereniging van Eigenaren, criteria slimme technieken, maximaal subsidiebedrag per techniek en subsidieplafond per techniek</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echniek </text:span>
                  </text:p>
                </table:table-cell>
                <table:table-cell table:style-name="entry" table:number-rows-spanned="1" table:number-columns-spanned="1">
                  <text:p text:style-name="table_al">
                    <text:span text:style-name="nadrukvet">Aantal woningen waarvoor subsidie beschikbaar is </text:span>
                  </text:p>
                </table:table-cell>
                <table:table-cell table:style-name="entry" table:number-rows-spanned="1" table:number-columns-spanned="1">
                  <text:p text:style-name="table_al">
                    <text:span text:style-name="nadrukvet">Bedrag subsidie </text:span>
                  </text:p>
                </table:table-cell>
                <table:table-cell table:style-name="entry" table:number-rows-spanned="1" table:number-columns-spanned="1">
                  <text:p text:style-name="table_al">
                    <text:span text:style-name="nadrukvet">subsidieplafond per techniek </text:span>
                  </text:p>
                </table:table-cell>
              </table:table-row>
              <table:table-row table:style-name="row">
                <table:table-cell table:style-name="entry" table:number-rows-spanned="1" table:number-columns-spanned="1">
                  <text:p text:style-name="table_al">
                    <text:span text:style-name="nadrukvet">Collectief bodemwarmtesysteem; </text:span>
                  </text:p>
                  <text:p text:style-name="table_al">- Waarbij minimaal twee woningen in één VvE gezamenlijk gebruik maken van één of meerdere bodemwarmte bronnen</text:p>
                  <text:p text:style-name="table_al">- In combinatie met een collectieve of individuele bodemwarmtepomp; </text:p>
                </table:table-cell>
                <table:table-cell table:style-name="entry" table:number-rows-spanned="1" table:number-columns-spanned="1">
                  <text:p text:style-name="table_al">20 </text:p>
                </table:table-cell>
                <table:table-cell table:style-name="entry" table:number-rows-spanned="1" table:number-columns-spanned="1">
                  <text:p text:style-name="table_al">€ 2.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Leges voor afgekeurde conceptaanvraag i.h.k.v. de verduurzaming van een VvE;</text:span>
                  </text:p>
                  <text:p text:style-name="table_al">-De VvE heeft leges betaald voor hun conceptaanvraag voor een techniek die het mogelijk maakt om te verduurzamen. Deze conceptaanvraag is afgewezen omdat deze niet paste binnen de huidige regelgeving. </text:p>
                  <text:p text:style-name="table_al">-Deze leges worden vergoed vanuit het programma ENV voor technieken die het mogelijk maken voor een VvE om verder te verduurzamen en waar het college van kan leren om regelgeving te toetsen en eventueel aan te passen. Dit geeft de VvE ruimte om met duurzame oplossingen te komen zonder financieel risico te lopen. -Bewijs van afwijzing voor de afgekeurde conceptaanvraag.</text:p>
                </table:table-cell>
                <table:table-cell table:style-name="entry" table:number-rows-spanned="1" table:number-columns-spanned="1">
                  <text:p text:style-name="table_al">4</text:p>
                </table:table-cell>
                <table:table-cell table:style-name="entry" table:number-rows-spanned="1" table:number-columns-spanned="1">
                  <text:p text:style-name="table_al">Afhankelijk van de legekosten maar maximaal </text:p>
                  <text:p text:style-name="table_al">€ 2000,- per afgekeurde aanvraag.</text:p>
                </table:table-cell>
                <table:table-cell table:style-name="entry" table:number-rows-spanned="1" table:number-columns-spanned="1">
                  <text:p text:style-name="table_al">€ 8.000,-</text:p>
                </table:table-cell>
              </table:table-row>
            </table:table>
            <text:p text:style-name="table_bottom"/>
          </text:section>
          <text:p text:style-name="al"/>
          <text:p text:style-name="al">
          <text:span text:style-name="nadrukvet">Deel 3 Subsidielijst eigen idee techniek, criteria</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Eigen idee; </text:span>Heeft u als particuliere woningeigenaar of VvE een goed idee om slim duurzame energie te gebruiken met behulp van een slimme energietechniek waarmee de piekbelasting op het elektriciteitsnetwerk kan worden verminderd en dit idee voldoet aan het doel en voorwaarden van deze subsidieregeling. </text:p>
                </table:table-cell>
                <table:table-cell table:style-name="entry" table:number-rows-spanned="1" table:number-columns-spanned="1">
                  <text:p text:style-name="table_al">
                    <text:span text:style-name="nadrukvet">Minimaal te halen punten 45</text:span>
                  </text:p>
                  <text:p text:style-name="table_al">
                    <text:span text:style-name="nadrukvet">Maximaal te behalen punten 60</text:span>
                  </text:p>
                </table:table-cell>
                <table:table-cell table:style-name="entry" table:number-rows-spanned="1" table:number-columns-spanned="1"/>
              </table:table-row>
              <table:table-row table:style-name="row">
                <table:table-cell table:style-name="entry" table:number-rows-spanned="1" table:number-columns-spanned="1">
                  <text:p text:style-name="table_al">Thuisbatterijen komen niet in aanmerking voor subsi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Behaalde punten</text:span>
                  </text:p>
                </table:table-cell>
                <table:table-cell table:style-name="entry" table:number-rows-spanned="1" table:number-columns-spanned="1">
                  <text:p text:style-name="table_al">
                    <text:span text:style-name="nadrukvet">Eisen</text:span>
                  </text:p>
                </table:table-cell>
              </table:table-row>
              <table:table-row table:style-name="row">
                <table:table-cell table:style-name="entry" table:number-rows-spanned="1" table:number-columns-spanned="1">
                  <text:p text:style-name="table_al">Bijdrage aan beleid en doelstellingen van de gemeente zoals verwoord in het programmaplan Energieneutraal Veenendaal </text:p>
                  <text:p text:style-name="table_al">0 = niet, 5 = deels, 8 = grotendeels, 10 = volle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imme techniek(en) is of zijn al succesvol toegepast in andere VvE’s of woningen. Lever één of meerdere artikelen van het referentieproject aan. </text:p>
                  <text:p text:style-name="table_al">10= hoog, 5 = gemiddeld=, 0 = l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chaalbaarheid van het initiatief in andere wijken of door andere organisaties op basis van de onderstaande kenmerken:</text:p>
                  <text:list text:style-name="id1-3-2-4-9-1-4-6-1-2">
                    <text:list-item text:style-override="id1-3-2-4-9-1-4-6-1-2-1">
                      <text:number>1.</text:number>
                      <text:p text:style-name="table_al">Prijs (bij opschaling)</text:p>
                    </text:list-item>
                    <text:list-item text:style-override="id1-3-2-4-9-1-4-6-1-2-2">
                      <text:number>2.</text:number>
                      <text:p text:style-name="table_al">Ruimtegebruik in of om huis of VvE complex </text:p>
                    </text:list-item>
                    <text:list-item text:style-override="id1-3-2-4-9-1-4-6-1-2-3">
                      <text:number>3.</text:number>
                      <text:p text:style-name="table_al">Regelgeving zoals het omgevingsplan, welstand, vergunningen e.d. </text:p>
                    </text:list-item>
                  </text:list>
                  <text:p text:style-name="table_al">0 = niet, 5 = deels, 8 = grotendeels, 10 = volle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menwerking met lokale installateurs in Veenendaal of regio Foodvalley</text:p>
                  <text:p text:style-name="table_al">0 = weinig, 5 = gemiddeld, 10 = hoo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slimme techniek maakt waar mogelijk zoveel mogelijk gebruik van eigen opgewekte energie mits je eigen energie opwekt.</text:p>
                  <text:p text:style-name="table_al">of</text:p>
                  <text:p text:style-name="table_al">De slimme techniek is ingesteld om alleen elektra van het elektriciteitsnetwerk buiten die piekuren van 16:00 – 21:00 te gebruiken.</text:p>
                  <text:p text:style-name="table_al">0 = weinig, 10 = gemiddeld, 20 = intensief</text:p>
                </table:table-cell>
                <table:table-cell table:style-name="entry" table:number-rows-spanned="1" table:number-columns-spanned="1"/>
                <table:table-cell table:style-name="entry" table:number-rows-spanned="1" table:number-columns-spanned="1">
                  <text:p text:style-name="table_al">Voor dit onderdeel moet u minimaal 10 punten halen anders wordt uw aanvraag direct afgekeurd.</text:p>
                </table:table-cell>
              </table:table-row>
              <table:table-row table:style-name="row">
                <table:table-cell table:style-name="entry" table:number-rows-spanned="1" table:number-columns-spanned="1">
                  <text:p text:style-name="table_al">
                    <text:span text:style-name="nadrukvet">Optioneel</text:span>
                  </text:p>
                  <text:p text:style-name="table_al">Wanneer u kiest voor het openstellen van uw woning om de techniek aan anderen te laten zien, boven op de verplichte communicatie uiting, verdient u bonuspunten. </text:p>
                  <text:p text:style-name="table_al">= 10 Bonuspunt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Veenendaal]|[https://lokaleregelgeving.overheid.nl/CVDR133929/2</meta:user-defined>
    <meta:user-defined meta:name="DCTERMS.alternative">Subsidieregeling slim energiegebruik Veenendaal</meta:user-defined>
    <dc:language>nl</dc:language>
    <meta:user-defined meta:name="OVERHEIDop.locatietype/OVERHEIDop.gebiedsmarkering">Gemeente</meta:user-defined>
    <meta:user-defined meta:name="DC.title">COLLEGEBESLUIT TOT VASTSTELLING VAN DE SUBSIDIEREGELING SLIM ENERGIEGEBRUIK GEMEENTE VEENENDAAL</meta:user-defined>
    <meta:user-defined meta:name="DCTERMS.W3CDTF/DCTERMS.available">2025-02-10</meta:user-defined>
    <meta:user-defined meta:name="DCTERMS.W3CDTF/OVERHEIDop.jaargang">2025</meta:user-defined>
    <meta:user-defined meta:name="OVERHEIDop.publicationIssue">55218</meta:user-defined>
    <meta:user-defined meta:name="OVERHEIDop.betreftRegeling">CVDR735311_1</meta:user-defined>
    <meta:user-defined meta:name="OVERHEIDop.GmbID/DC.identifier">gmb-2025-55218</meta:user-defined>
    <meta:user-defined meta:name="xs:date/OVERHEIDop.startdatum">2025-02-11</meta:user-defined>
    <meta:user-defined meta:name="OVERHEIDop.versieInformatie"/>
  </office:meta>
</office:document-meta>
</file>