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4 appartementsrechten, Gansstraat 26, 26A, 26B, 28, 28A, 28B, 3582EH Utrecht, GU-Z2025-002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ansstraat 26, 26A, 26B, 28, 28A, 28B, 3582EH Utrecht</text:p>
            <text:p text:style-name="common-al">GU-Z2025-0028330</text:p>
            <text:p text:style-name="common-al">het kadastraal splitsen van een gebouw in 4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8330</meta:user-defined>
    <meta:user-defined meta:name="DCTERMS.abstract">Verleende vergunning voor het kadastraal splitsen van een gebouw in 4 appartementsrechten, Gansstraat 26, 26A, 26B, 28, 28A, 28B, 3582EH Utrecht, GU-Z2025-00283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4 appartementsrechten, Gansstraat 26, 26A, 26B, 28, 28A, 28B, 3582EH Utrecht, GU-Z2025-0028330</meta:user-defined>
    <meta:user-defined meta:name="OVERHEIDop.datumEindeReactietermijn">2026-01-26</meta:user-defined>
    <meta:user-defined meta:name="OVERHEIDop.terinzageleggingBG">https://jeleefomgeving.nl/inzien/002220647/20189b95-b4ad-47d1-aa13-e09109686b9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74</meta:user-defined>
    <meta:user-defined meta:name="OVERHEIDop.GmbID/DC.identifier">gmb-2025-552174</meta:user-defined>
    <meta:user-defined meta:name="OVERHEIDop.versieInformatie"/>
  </office:meta>
</office:document-meta>
</file>