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e verhuur van de woning i.h.k.v. Leegstandwet, Cornelis Dopperstraat 14 5654J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5-010593 </text:p>
            <text:p text:style-name="common-al"> Omschrijving: verzoek om tijdelijke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ornelis Dopperstraat 14 5654JH Eindhoven</text:p>
              </text:list-item>
            </text:list>
            <text:p text:style-name="common-al"> Datum ontvangst: 12-12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217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7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7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593</meta:user-defined>
    <meta:user-defined meta:name="DCTERMS.abstract">verzoek om tijdelijke verhuur van de woning i.h.k.v. Leegstandwet</meta:user-defined>
    <dc:language>nl</dc:language>
    <meta:user-defined meta:name="OVERHEIDop.locatietype/OVERHEIDop.gebiedsmarkering">Punt</meta:user-defined>
    <meta:user-defined meta:name="DC.title">Ingekomen aanvraag: verzoek om tijdelijke verhuur van de woning i.h.k.v. Leegstandwet, Cornelis Dopperstraat 14 5654JH Eindhov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172</meta:user-defined>
    <meta:user-defined meta:name="OVERHEIDop.GmbID/DC.identifier">gmb-2025-552172</meta:user-defined>
    <meta:user-defined meta:name="OVERHEIDop.versieInformatie"/>
  </office:meta>
</office:document-meta>
</file>