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Carnaval Kiekieris' van 28-2 tot en met 3-3, Marktstraat 16, 4453AJ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5 februari 2025 een evenementenvergunning heeft verleend voor het organiseren van een evenement 'Carnaval Kiekieris' van 28-2 tot en met 3-3 op de locatie Marktstraat 16, 4453AJ 's-Heerenhoek.</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2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9</meta:user-defined>
    <dc:language>nl</dc:language>
    <meta:user-defined meta:name="OVERHEIDop.locatietype/OVERHEIDop.gebiedsmarkering">Punt</meta:user-defined>
    <meta:user-defined meta:name="DC.title">Besluit Evenementenvergunning, het organiseren van een evenement 'Carnaval Kiekieris' van 28-2 tot en met 3-3, Marktstraat 16, 4453AJ 's-Heerenhoek</meta:user-defined>
    <meta:user-defined meta:name="DCTERMS.W3CDTF/DCTERMS.available">2025-02-10</meta:user-defined>
    <meta:user-defined meta:name="DCTERMS.W3CDTF/OVERHEIDop.jaargang">2025</meta:user-defined>
    <meta:user-defined meta:name="OVERHEIDop.publicationIssue">55217</meta:user-defined>
    <meta:user-defined meta:name="OVERHEIDop.GmbID/DC.identifier">gmb-2025-55217</meta:user-defined>
    <meta:user-defined meta:name="OVERHEIDop.versieInformatie"/>
  </office:meta>
</office:document-meta>
</file>