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- opkoopbescherming, Amsterdamsestraatweg 561 BS, 3553EG Utrecht, GU-Z2025-003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561 BS, 3553EG Utrecht</text:p>
            <text:p text:style-name="common-al">GU-Z2025-0036044</text:p>
            <text:p text:style-name="common-al">koopwoning niet zelf gebruiken - opkoopbescherming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044</meta:user-defined>
    <meta:user-defined meta:name="DCTERMS.abstract">Geweigerde vergunning voor koopwoning niet zelf gebruiken - opkoopbescherming, Amsterdamsestraatweg 561 BS, 3553EG Utrecht, GU-Z2025-0036044</meta:user-defined>
    <dc:language>nl</dc:language>
    <meta:user-defined meta:name="OVERHEIDop.locatietype/OVERHEIDop.gebiedsmarkering">Punt</meta:user-defined>
    <meta:user-defined meta:name="DC.title">Geweigerde vergunning voor koopwoning niet zelf gebruiken - opkoopbescherming, Amsterdamsestraatweg 561 BS, 3553EG Utrecht, GU-Z2025-0036044</meta:user-defined>
    <meta:user-defined meta:name="OVERHEIDop.datumEindeReactietermijn">2026-01-26</meta:user-defined>
    <meta:user-defined meta:name="OVERHEIDop.terinzageleggingBG">https://jeleefomgeving.nl/inzien/002220647/1541faa7-e6be-48a0-afad-898a51b0d76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69</meta:user-defined>
    <meta:user-defined meta:name="OVERHEIDop.GmbID/DC.identifier">gmb-2025-552169</meta:user-defined>
    <meta:user-defined meta:name="OVERHEIDop.versieInformatie"/>
  </office:meta>
</office:document-meta>
</file>