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Winterfeest Philippine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807128</text:p>
            <text:p text:style-name="common-al"/>
            <text:p text:style-name="common-al">Burgemeester en Wethouders hebben op 15 december 2025 een besluit genomen voor de organisatie van Winterfeest Philippine 2025 op vrijdag op het Philipsplein in Philippine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www.terneuzen.nl</text:a> 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5216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6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6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Winterfeest Philippine 2025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162</meta:user-defined>
    <meta:user-defined meta:name="OVERHEIDop.GmbID/DC.identifier">gmb-2025-552162</meta:user-defined>
    <meta:user-defined meta:name="OVERHEIDop.versieInformatie"/>
  </office:meta>
</office:document-meta>
</file>