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62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Barwoutswaarder 65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stijgen en landen van modelvliegtuig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0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6-0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5216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1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1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L-25-008620</meta:user-defined>
    <meta:user-defined meta:name="DCTERMS.abstract">het opstijgen en landen van modelvliegtuigen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216</meta:user-defined>
    <meta:user-defined meta:name="OVERHEIDop.GmbID/DC.identifier">gmb-2025-55216</meta:user-defined>
    <meta:user-defined meta:name="OVERHEIDop.versieInformatie"/>
  </office:meta>
</office:document-meta>
</file>