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c: Breudijk 52 en 52a Har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rden maken, gelet op artikel 16.30 van de Omgevingswet, artikel 10.3c van het Omgevingsbesluit, artikel 11.1 lid 2 van het Besluit elektronische publicaties en artikel 12 van de Bekendmakingswet, bekend dat zij bij besluit van 16 december 2025 het ontwerp van het ‘TAM-omgevingsplan hoofdstuk 22c: Breudijk 52 en 52a Harmelen’, hebben vrijgegeven voor terinzagelegging.</text:p>
            <text:p text:style-name="common-al">
            <text:span text:style-name="nadrukvet"/>
          </text:p>
            <text:p text:style-name="common-al">
            <text:span text:style-name="nadrukvet">Inhoud</text:span>
          </text:p>
            <text:p text:style-name="common-al">Het plan voorziet in de herontwikkeling van de voormalige agrarische bedrijfslocatie (paardenhouderij) naar een nieuw woonerf met vier nieuwe woningen op de locatie Breudijk 52 te Harmelen. Het grootste deel van de bestaande agrarische bebouwing en overtollige erfverharding wordt gesloopt. Op basis van de ruimte-voor-ruimteregeling worden drie woningen toegestaan en in samenhang met een extra landschappelijke investering wordt de vierde compensatiewoning mogelijk gemaakt. Het volledige plan wordt opnieuw landschappelijk ingepast. Daarnaast worden de bestaande voormalige bedrijfswoning (Breudijk 52) en de plattelandswoning (Breudijk 52a) juridisch planologisch meegenomen in onderhavig plan en bestemd voor regulier wonen.</text:p>
            <text:p text:style-name="common-al">Deze herontwikkeling past niet binnen de kaders van het omgevingsplan Woerden. Om die reden is een wijziging van het omgevingsplan voorbereid, waarbij gebruik is gemaakt van de door het Rijk beschikbaar gestelde tijdelijke alternatieve maatregel (TAM), waarbij de wijziging van het omgevingsplan is opgebouwd met de 'oude' IMRO-techniek.</text:p>
            <text:p text:style-name="common-al">
            <text:span text:style-name="nadrukvet"/>
          </text:p>
            <text:p text:style-name="common-al">
            <text:span text:style-name="nadrukvet">Om welk gebied gaat het?</text:span>
          </text:p>
            <text:p text:style-name="common-al">Het plangebied bevindt zich in het buitengebied ten noordoosten van Harmelen. Het plangebied wordt gevormd door het bestaande agrarische erf ter plaatse van Breudijk 52 en het bestaande woonerf ter plaatse van Breudijk 52a.</text:p>
            <text:p text:style-name="common-al">
            <text:span text:style-name="nadrukvet"/>
          </text:p>
            <text:p text:style-name="common-al">
            <text:span text:style-name="nadrukvet">Terinzagelegging ontwerp</text:span>
          </text:p>
            <text:p text:style-name="common-al">Het ontwerp van het 'TAM-omgevingsplan hoofdstuk 22c: Breudijk 52 en 52a Harmelen’, ligt ter inzage vanaf vrijdag 19 december 2025 tot en met donderdag 29 januari 2026. U kunt het plan met de daarbij horende stukken inzien via <text:a xlink:href="https://omgevingswet.overheid.nl/regels-op-de-kaart/" xlink:type="simple">https://omgevingswet.overheid.nl/regels-op-de-kaart/</text:a>. U kunt daarbij zoeken op het nummer van het plan: ‘NL.IMRO.0632.TAM22cBreudijk52HM-bOW1’. Het plan moet in samenhang gelezen worden met het tijdelijke deel van het omgevingsplan van Woerden, ook te vinden op Regels op de Kaart.</text:p>
            <text:p text:style-name="common-al">
            <text:span text:style-name="nadrukvet"/>
          </text:p>
            <text:p text:style-name="common-al">
            <text:span text:style-name="nadrukvet">Project-mer-beoordelingsbesluit voor deze ontwikkeling</text:span>
          </text:p>
            <text:p text:style-name="common-al">De gemeenteraad van Woerden is bevoegd om een project-mer-beoordelingsbesluit te nemen. Het college van burgemeester en wethouders zal op een later moment, uiterlijk bij de vaststelling van het plan, aan de gemeenteraad vragen om dit besluit te nemen. De initiatiefnemer betoogt in zijn ruimtelijke onderbouwing dat er geen milieueffectrapport hoeft te worden opgesteld. Het college van burgemeester en wethouders is van mening dat de initiatiefnemer zijn standpunt voldoende onderbouwd heeft. Alle relevante stukken voor dit besluit liggen ter inzage. U kunt daarom ook een zienswijze op dit onderdeel indienen.</text:p>
            <text:p text:style-name="common-al">
            <text:span text:style-name="nadrukvet"/>
          </text:p>
            <text:p text:style-name="common-al">
            <text:span text:style-name="nadrukvet">Zienswijzen indienen</text:span>
          </text:p>
            <text:p text:style-name="common-al">U kunt digitaal een zienswijze indienen tegen het ontwerp 'TAM-omgevingsplan hoofdstuk 22c: Breudijk 52 en 52a Harmelen’, via onze website (met DigiD). Het digitale formulier vindt u op Externe link: <text:a xlink:href="http://www.woerden.nl" xlink:type="simple">www.woerden.nl</text:a>. Klik op ‘contact&gt;zienswijze indienen’. Vul bij het veld ‘adres/locatie’ de vermelding de volgende vermelding in 'TAM-omgevingsplan hoofdstuk 22c: Breudijk 52 en 52a Harmelen’. U kunt géén zienswijze indienen via de e-mail.</text:p>
            <text:p text:style-name="common-al">Schriftelijke zienswijzen tegen ontwerp 'TAM-omgevingsplan hoofdstuk 22c: Breudijk 52 en 52a Harmelen’, kunt u per post indienen gericht aan de Gemeenteraad Woerden, p.a. Team Ruimtelijke plannen, Postbus 45, 3440 AA Woerden onder vermelding van ‘zienswijze ontwerp 'TAM-omgevingsplan hoofdstuk 22c: Breudijk 52 en 52a Harmelen’, en uw emailadres in verband met verdere communicatie.</text:p>
            <text:p text:style-name="common-al">Een schriftelijke zienswijze moet zijn voorzien van; uw naam, adres, handtekening en datum.</text:p>
            <text:p text:style-name="common-al">Voor het indienen van een mondelinge zienswijze kunt u, tot drie werkdagen vóór de afloop van de termijn van terinzagelegging, op werkdagen telefonisch een terugbelafspraak maken met de heer B. Bouwman via het algemene telefoonnummer 14 0348. Dit nummer kunt u ook gebruiken als u wilt worden teruggebeld over nadere informatie en/of vr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5215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5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5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oerden</meta:user-defined>
    <meta:user-defined meta:name="OVERHEID.Informatietype/DC.type">officiële publicatie</meta:user-defined>
    <meta:user-defined meta:name="OVERHEIDop.Rubriek/DC.type">ruimtelijk plan of omgevingsdocument</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imtelijkplan/OVERHEIDop.bekendmakingBetreffendePlan">NL.IMRO.0632.TAM22cBreudijk52HM-bOW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hoofdstuk 22c: Breudijk 52 en 52a Harmelen’</meta:user-defined>
    <meta:user-defined meta:name="OVERHEIDop.datumEindeReactietermijn">2026-01-29</meta:user-defined>
    <meta:user-defined meta:name="OVERHEIDop.terinzageleggingBG">https://www.woerden.nl/Stadsontwikkeling/Bestemmingsplannen</meta:user-defined>
    <meta:user-defined meta:name="DCTERMS.W3CDTF/DCTERMS.available">2025-12-18</meta:user-defined>
    <meta:user-defined meta:name="DCTERMS.W3CDTF/OVERHEIDop.jaargang">2025</meta:user-defined>
    <meta:user-defined meta:name="OVERHEIDop.publicationIssue">552157</meta:user-defined>
    <meta:user-defined meta:name="OVERHEIDop.GmbID/DC.identifier">gmb-2025-552157</meta:user-defined>
    <meta:user-defined meta:name="OVERHEIDop.versieInformatie"/>
  </office:meta>
</office:document-meta>
</file>