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Kerstmarkt Sluisk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04059</text:p>
            <text:p text:style-name="common-al"/>
            <text:p text:style-name="common-al">Burgemeester en Wethouders hebben op 11 december 2025 een besluit genomen voor de organisatie van Kerstmarkt Sluiskil 2025 op zaterdag 20 december 2025 in en om ’t Meulengat in Sluiski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215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5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5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Kerstmarkt Sluiskil 20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156</meta:user-defined>
    <meta:user-defined meta:name="OVERHEIDop.GmbID/DC.identifier">gmb-2025-552156</meta:user-defined>
    <meta:user-defined meta:name="OVERHEIDop.versieInformatie"/>
  </office:meta>
</office:document-meta>
</file>