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9, eerste lid, aanhef en onderdelen a en b, van de Gemeentewet, de Marktverordening Oudewater 2019 en het Inrichtingsplan 2019 weekmarkt centrum binnenstad te Oudewater;</text:p>
            <text:p text:style-name="al"/>
            <text:p text:style-name="al">b e s l u i t:</text:p>
            <text:p text:style-name="al"/>
            <text:p text:style-name="al">vast te stellen de</text:p>
            <text:p text:style-name="al"/>
            <text:p text:style-name="al">
            <text:span text:style-name="nadrukvet"> “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de ruimte die voor de duur van de markt is aangewezen voor het uitoefenen van de markthandel; </text:p>
              </text:list-item>
              <text:list-item text:style-override="id1-3-2-2-1-3-2">
                <text:number>-</text:number>
                <text:p text:style-name="al">vaste standplaats; de standplaats die voor onbepaalde tijd ter beschikking is gesteld aan een vergunninghouder; </text:p>
              </text:list-item>
              <text:list-item text:style-override="id1-3-2-2-1-3-3">
                <text:number>-</text:number>
                <text:p text:style-name="al">dagstandplaats; de standplaats die per marktdag ter beschikking wordt gesteld aan een vergunninghouder, omdat deze niet als vaste standplaats is toegewezen dan wel ingenomen;</text:p>
              </text:list-item>
              <text:list-item text:style-override="id1-3-2-2-1-3-4">
                <text:number>-</text:number>
                <text:p text:style-name="al">vergunninghouder: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ze verordening wordt onder de naam marktgelden een recht geheven voor het innemen van een standplaats, als bedoeld in de Marktverordening Oudewater 2019.</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frontbreedte van de standplaats in strekkende meters (m¹).</text:p>
              </text:list-item>
              <text:list-item text:style-override="id1-3-2-2-4-3">
                <text:number>2.</text:number>
                <text:p text:style-name="al">De rechten bedragen:</text:p>
                <text:list text:style-name="id1-3-2-2-4-3-3">
                  <text:list-item text:style-override="id1-3-2-2-4-3-3-1">
                    <text:number>a.</text:number>
                    <text:p text:style-name="al">voor een vaste standplaats, per jaar, per strekkende meter: € 148,96</text:p>
                  </text:list-item>
                  <text:list-item text:style-override="id1-3-2-2-4-3-3-2">
                    <text:number>b.</text:number>
                    <text:p text:style-name="al">voor een dagstandplaats, per dag, per strekkende meter: € 3,28</text:p>
                    <text:p text:style-name="al">met een minimumbedrag van € 10,-</text:p>
                  </text:list-item>
                </text:list>
              </text:list-item>
              <text:list-item text:style-override="id1-3-2-2-4-4">
                <text:number>3.</text:number>
                <text:p text:style-name="al">Betaling voor stroomgebruik vindt rechtstreeks plaats via de slimme meterkast. </text:p>
              </text:list-item>
              <text:list-item text:style-override="id1-3-2-2-4-5">
                <text:number>4.</text:number>
                <text:p text:style-name="al">Voor de berekening van de rechten wordt een gedeelte van een strekkende meter voor een hele strekkende meter gerekend.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is het belastingtijdvak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het marktgeld voor een dagstandplaats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is verschuldigd bij het begin van het belastingjaar of, zo dit later is, bij het begin van de belastingplicht.</text:p>
              </text:list-item>
              <text:list-item text:style-override="id1-3-2-2-7-3">
                <text:number>2.</text:number>
                <text:p text:style-name="al">Indien de belastingplicht in de loop van het belastingjaar begint, is het marktgeld verschuldigd voor zoveel twaalfde gedeelten van het voor dat jaar verschuldigde marktgeld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bedoeld in artikel 6, eerste lid, worden betaald uiterlijk drie maanden na de dagtekening van het aanslagbiljet. </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8-4">
                <text:number>3.</text:number>
                <text:p text:style-name="al">In afwijking van artikel 9, eerste lid, van de Invorderingswet 1990, moeten de marktgelden worden betaald ingeval de kennisgeving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5’ van 19 december 2024, wordt ingetrokken met ingang van de in artikel 11, tweede lid, genoemde datum van ingang van de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5.</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21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Marktverordening Oudewater 2019]|[https://lokaleregelgeving.overheid.nl/CVDR616512/1</meta:user-defined>
    <meta:user-defined meta:name="DC.source">Inrichtingsplan 2019 weekmarkt centrum binnenstad te Oudewater]|[https://lokaleregelgeving.overheid.nl/CVDR616513/1</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7</meta:user-defined>
    <meta:user-defined meta:name="DCTERMS.W3CDTF/OVERHEIDop.jaargang">2025</meta:user-defined>
    <meta:user-defined meta:name="OVERHEIDop.publicationIssue">552153</meta:user-defined>
    <meta:user-defined meta:name="OVERHEIDop.betreftRegeling">CVDR750662_1</meta:user-defined>
    <meta:user-defined meta:name="xs:date/OVERHEIDop.startdatum">2026-01-01</meta:user-defined>
    <meta:user-defined meta:name="OVERHEIDop.GmbID/DC.identifier">gmb-2025-552153</meta:user-defined>
    <meta:user-defined meta:name="OVERHEIDop.versieInformatie"/>
  </office:meta>
</office:document-meta>
</file>