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koopwoning niet zelf gebruiken - opkoopbescherming, Zwanenvechtlaan 28, 3554GL Utrecht, GU-Z2025-0040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Zwanenvechtlaan 28, 3554GL Utrecht</text:p>
            <text:p text:style-name="common-al">GU-Z2025-0040135</text:p>
            <text:p text:style-name="common-al">koopwoning niet zelf gebruiken - opkoopbescherming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6 januar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52148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148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5-0040135</meta:user-defined>
    <meta:user-defined meta:name="DCTERMS.abstract">Verleende vergunning voor koopwoning niet zelf gebruiken - opkoopbescherming, Zwanenvechtlaan 28, 3554GL Utrecht, GU-Z2025-0040135</meta:user-defined>
    <dc:language>nl</dc:language>
    <meta:user-defined meta:name="OVERHEIDop.locatietype/OVERHEIDop.gebiedsmarkering">Punt</meta:user-defined>
    <meta:user-defined meta:name="DC.title">Verleende vergunning voor koopwoning niet zelf gebruiken - opkoopbescherming, Zwanenvechtlaan 28, 3554GL Utrecht, GU-Z2025-0040135</meta:user-defined>
    <meta:user-defined meta:name="OVERHEIDop.datumEindeReactietermijn">2026-01-26</meta:user-defined>
    <meta:user-defined meta:name="OVERHEIDop.terinzageleggingBG">https://jeleefomgeving.nl/inzien/002220647/1c6d6ef0-c0df-494a-98d5-6fa5a0077a27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148</meta:user-defined>
    <meta:user-defined meta:name="OVERHEIDop.GmbID/DC.identifier">gmb-2025-552148</meta:user-defined>
    <meta:user-defined meta:name="OVERHEIDop.versieInformatie"/>
  </office:meta>
</office:document-meta>
</file>