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EN VERKLARING VAN GEEN BEDENKINGEN RUIGELAAN 1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anvraag omgevingsvergunning</text:span>
          </text:p>
            <text:p text:style-name="common-al">Het college van burgemeester en wethouders van Wassenaar maken bekend dat zij voornemens zijn een vergunning te verlenen voor het afwijken van het gebruik op het perceel Ruigelaan 1a ten behoeve van een paardenfokkerij. Het besluit wordt voorbereid met een uitgebreide voorbereidingsprocedure, afdeling 3.4 Awb.</text:p>
            <text:p text:style-name="common-al">
            <text:span text:style-name="nadrukvet">Ontwerpbesluit Verklaring Van Geen Bedenkingen</text:span>
          </text:p>
            <text:p text:style-name="common-al">Het college van burgemeester en wethouders van Wassenaar maken ingevolge artikel 3.8 van de Wet ruimtelijke ordening bekend dat de gemeenteraad van Wassenaar op 9 september 2025 heeft besloten een ontwerpbesluit Verklaring Van Geen Bedenkingen vast te stellen voor het afwijken van het gebruik op het perceel Ruigelaan 1a ten behoeve van een paardenfokkerij.</text:p>
            <text:p text:style-name="common-al">
            <text:span text:style-name="nadrukvet">Terinzagelegging</text:span>
          </text:p>
            <text:p text:style-name="common-al">De ontwerpomgevingsvergunning ‘Ruigelaan 1a’, met plannummer NL.IMRO.0629.OMGRuigelaan1a-ON01 en het ontwerpbesluit VVGB, ligt gedurende zes weken, van donderdag 18 december 2025 tot en met woensdag 28 januari 2026, ter inzage. Het plan is digitaal in te zien op Regels op de kaart via <text:a xlink:href="http://www.omgevingswet.overheid.nl" xlink:type="simple">www.omgevingswet.overheid.nl</text:a> of via <text:a xlink:href="http://www.ruimtelijkeplannen.nl" xlink:type="simple">www.ruimtelijkeplannen.nl</text:a>. Ook kunt u het plan, op afspraak, fysiek inzien bij het Klantencontactcentrum van het Gemeentekantoor aan de Johan de Wittstraat 45 te Wassenaar.</text:p>
            <text:p text:style-name="common-al">
            <text:span text:style-name="nadrukvet">Zienswijzen</text:span>
          </text:p>
            <text:p text:style-name="common-al">Gedurende de termijn van terinzagelegging kan een ieder schriftelijk zienswijzen indienen op dit ontwerpbestemmingsplan bij de gemeenteraad van Wassenaar, Postbus 499, 2240 AL Wassenaar. Ook het indienen van mondelinge zienswijzen is mogelijk. Hiervoor dient tijdig, bij voorkeur uiterlijk een week voor het einde van de terinzagelegging, een telefonische afspraak te worden gemaakt via telefoonnummer via tel. 14070 (toets alleen deze vijf cijfers).</text:p>
            <text:p text:style-name="common-al">Burgemeester en wethouders van Wassenaar,</text:p>
            <text:p text:style-name="common-al">Wassenaar,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21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078539</meta:user-defined>
    <meta:user-defined meta:name="DCTERMS.abstract">Het legaliseren van het gebruik van het perceel Ruigelaan 1a als paardenfokkerij.</meta:user-defined>
    <dc:language>nl</dc:language>
    <meta:user-defined meta:name="OVERHEIDop.locatietype/OVERHEIDop.gebiedsmarkering">Adres</meta:user-defined>
    <meta:user-defined meta:name="DC.title">TERINZAGELEGGING ONTWERPOMGEVINGSVERGUNNING EN VERKLARING VAN GEEN BEDENKINGEN RUIGELAAN 1A TE WASSENAAR</meta:user-defined>
    <meta:user-defined meta:name="DCTERMS.W3CDTF/DCTERMS.available">2025-12-18</meta:user-defined>
    <meta:user-defined meta:name="DCTERMS.W3CDTF/OVERHEIDop.jaargang">2025</meta:user-defined>
    <meta:user-defined meta:name="OVERHEIDop.publicationIssue">552145</meta:user-defined>
    <meta:user-defined meta:name="OVERHEIDop.GmbID/DC.identifier">gmb-2025-552145</meta:user-defined>
    <meta:user-defined meta:name="OVERHEIDop.versieInformatie"/>
  </office:meta>
</office:document-meta>
</file>