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kabeltracé van Zaltbommel naar Kerkwijk. Zaaknummer: ODR2413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01-2025 een omgevingsvergunning voor het aanleggen van een kabeltracé van Zaltbommel naar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1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31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kabeltracé van Zaltbommel naar Kerkwijk. Zaaknummer: ODR2413313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214</meta:user-defined>
    <meta:user-defined meta:name="OVERHEIDop.GmbID/DC.identifier">gmb-2025-55214</meta:user-defined>
    <meta:user-defined meta:name="OVERHEIDop.versieInformatie"/>
  </office:meta>
</office:document-meta>
</file>