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Molenweg 1f, 6051 HG te Maasbracht / Maasgouw / bekendgemaakt op 9 december 2025 / het zonder vergunning verstrekken van zwak-alcoholhoudende drank tijdens het evenement ‘Moonlight Shoppen’ op 23 december 2025 van 16:00 uur t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Molenweg 1f, 6051 HG te Maasbracht / Maasgouw / bekendgemaakt op 9 december 2025 / het zonder vergunning verstrekken van zwak-alcoholhoudende drank tijdens het evenement ‘Moonlight Shoppen’ op 23 december 2025 van 16:00 uur tot uiterlijk 02: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213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3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Molenweg 1f, 6051 HG te Maasbracht / Maasgouw / bekendgemaakt op 9 december 2025 / het zonder vergunning verstrekken van zwak-alcoholhoudende drank tijdens het evenement ‘Moonlight Shoppen’ op 23 december 2025 van 16:00 uur to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139</meta:user-defined>
    <meta:user-defined meta:name="OVERHEIDop.GmbID/DC.identifier">gmb-2025-552139</meta:user-defined>
    <meta:user-defined meta:name="OVERHEIDop.versieInformatie"/>
  </office:meta>
</office:document-meta>
</file>