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gitaal Nachtregister gemeente West Betuwe</text:p>
      <text:section text:name="regeling_id1-3-2" text:style-name="regeling">
        <text:section text:name="aanhef_id1-3-2-1" text:style-name="aanhef">
          <text:section text:name="preambule_id1-3-2-1-1" text:style-name="preambule">
            <text:p text:style-name="al">Burgemeester van de gemeente West Betuwe,</text:p>
            <text:p text:style-name="al"/>
            <text:p text:style-name="al">Gelet op artikel 438 van het Wetboek van Strafrecht en de artikelen 2:37 en 2:38 van de Algemene Plaatselijke Verordening (APV) van de gemeente West Betuwe;</text:p>
            <text:p text:style-name="al"/>
            <text:p text:style-name="al">Overwegende</text:p>
            <text:p text:style-name="al"/>
            <text:p text:style-name="al">dat een uniforme en centrale registratie van personen aan wie nachtverblijf wordt verschaft aanzienlijk voordelen biedt, doordat deze zorgt voor minder administratieve lasten voor zowel nachtverblijfsaanbieders als de gemeente, en waarborgt dat informatie, indien nodig, snel beschikbaar is voor opsporings- en hulpdiensten;</text:p>
            <text:p text:style-name="al"/>
            <text:p text:style-name="al">dat het daarom wenselijk is verblijfaanbieders te verplichten gebruik te maken van een door de burgemeester aangewezen Digitaal Nachtregister;</text:p>
            <text:p text:style-name="al"/>
            <text:p text:style-name="al">dat hiermee tevens uitvoering wordt gegeven aan de registratie van tijdelijke verblijven binnen de gemeente West Betuwe, in lijn met de wettelijke verplichtingen die voortvloeien uit artikel 438 van het Wetboek van Strafrecht en de artikelen 2:37 en 2:38 van de Algemene Plaatselijke Verordening gemeente West Betuwe;</text:p>
            <text:p text:style-name="al"/>
            <text:p text:style-name="al">dat de verwerking van persoonsgegevens in het Digitaal Nachtregister noodzakelijk is voor de uitvoering van een wettelijke taak van de burgemeester en voldoet aan de vereisten van de Algemene Verordening Gegevensbescherming (AVG), waaronder doelbinding, proportionaliteit en dataminimalisa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Digitaal Nachtregister</text:p>
            <text:p text:style-name="al">Als Digitaal Nachtregister in de zin van artikel 2:37 van de Algemene Plaatselijke Verordening wordt aangewezen het systeem ‘NachtRegisterOnline’, geleverd door Equivario.</text:p>
          </text:section>
          <text:section text:name="artikel_id1-3-2-2-2" text:style-name="artikel">
            <text:p text:style-name="artikel_kop_titel"><text:span text:style-name="artikel_kop_label">Artikel</text:span> <text:span text:style-name="artikel_kop_nr">2</text:span> – Verplicht gebruik</text:p>
            <text:p text:style-name="al">De exploitant van een inrichting als bedoeld in artikel 2:35 van de Algemene Plaatselijke Verordening, gevestigd binnen de gemeente West Betuwe, is verplicht gebruik te maken van het onder artikel 1 aangewezen Digitaal Nachtregister en daarin de vereiste gegevens van personen, aan wie in hun inrichting nachtverblijf wordt verschaft, te registreren.</text:p>
          </text:section>
          <text:section text:name="artikel_id1-3-2-2-3" text:style-name="artikel">
            <text:p text:style-name="artikel_kop_titel"><text:span text:style-name="artikel_kop_label">Artikel</text:span> <text:span text:style-name="artikel_kop_nr">3</text:span> – Registratie van tijdelijke verblijven</text:p>
            <text:p text:style-name="al">Verblijfaanbieders zijn verplicht personen die tijdelijk binnen hun accommodatie verblijven te registreren in het door de burgemeester aangewezen Digitaal Nachtregister, tenzij de burgemeester hiervoor ontheffing verleent.</text:p>
            <text:p text:style-name="al">De registratie geschiedt uiterlijk op de dag van aankomst en duurt voort tot de dag van vertrek. </text:p>
          </text:section>
          <text:section text:name="artikel_id1-3-2-2-4" text:style-name="artikel">
            <text:p text:style-name="artikel_kop_titel"><text:span text:style-name="artikel_kop_label">Artikel</text:span> <text:span text:style-name="artikel_kop_nr">4</text:span> – Handhaving en toezicht</text:p>
            <text:p text:style-name="al">Niet-naleving van de verplichting tot registratie kan worden aangemerkt als een overtreding van artikel 438 van het Wetboek van Strafrecht en artikel 2:38 van de Algemene Plaatselijke Verordening gemeente West Betuwe. Hierop kan worden gehandhaafd door of namens de burgemeester.</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Aanwijzingsbesluit Digitaal Nachtregister gemeente West Betuwe 2025’.</text:p>
          </text:section>
        </text:section>
        <text:section text:name="regeling-sluiting_id1-3-2-3" text:style-name="regeling-sluiting">
          <text:section text:name="ondertekening_id1-3-2-3-1">
            <text:p><text:span text:style-name="functie">Aldus vastgesteld door de burgemeester van West Betuwe op 9 december 2025.</text:span></text:p>
          </text:section>
          <text:section text:name="ondertekening_id1-3-2-3-2">
            <text:p><text:span text:style-name="functie"/></text:p>
          </text:section>
          <text:section text:name="ondertekening_id1-3-2-3-3">
            <text:p><text:span text:style-name="functie"/></text:p>
            <text:p><text:span text:style-name="functie">De burgemeester van de gemeente West Betuwe,</text:span></text:p>
          </text:section>
          <text:section text:name="ondertekening_id1-3-2-3-4">
            <text:p><text:span text:style-name="functie"/></text:p>
            <text:p><text:span text:style-name="functie">S. Sto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it besluit wordt uitvoering gegeven aan de verplichting voor verblijfaanbieders om tijdelijk verblijvende personen te registreren in het Digitaal Nachtregister. Het Digitaal Nachtregister, aangeduid als ‘NachtRegisterOnline’ (Equivario), maakt het mogelijk tijdelijk verblijf op een veilige, uniforme en gecontroleerde wijze te registreren. </text:p>
          <text:p text:style-name="al"/>
          <text:p text:style-name="al">De registratieplicht heeft tot doel bij te dragen aan de openbare orde, veiligheid, toezicht en handhaving binnen de gemeente West Betuwe. Daarnaast ondersteunt het de uitvoering van wettelijke taken, waaronder het kunnen handhaven van de inschrijvingsplicht in de BRP en het vaststellen van gemeentelijke belastingen zoals de verblijfsbelasting.</text:p>
          <text:p text:style-name="al"/>
          <text:p text:style-name="al">De gegevens die in het Nachtregister worden opgenomen zijn beperkt tot wat noodzakelijk is voor de genoemde doeleinden. De verwerking vindt plaats onder verantwoordelijkheid van de burgemeester, met naleving van de beginselen van de AVG. De exploitanten van inrichtingen zijn verwerkingsverantwoordelijken voor hun eigen registratieplicht en dragen zorg voor een correcte invoer van gegevens in het systeem.</text:p>
          <text:p text:style-name="al"/>
          <text:p text:style-name="al">Dit besluit vormt daarmee een belangrijk instrument voor de naleving van wet- en regelgeving, toezicht en handhaving, en draagt bij aan de bestuurlijke en maatschappelijke veiligheid binne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21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38 van het Wetboek van Strafrecht]|[1.0:c:BWBR0001854&amp;artikel=438&amp;g=2025-07-01</meta:user-defined>
    <meta:user-defined meta:name="DC.source">artikel 2:37 van de Algemene Plaatselijke Verordening gemeente West Betuwe]|[https://lokaleregelgeving.overheid.nl/CVDR735180/1#hoofdstuk_2._paragraaf_6._artikel_2:37</meta:user-defined>
    <meta:user-defined meta:name="DC.source">artikel 2:38 van de Algemene Plaatselijke Verordening gemeente West Betuwe]|[https://lokaleregelgeving.overheid.nl/CVDR735180/1#hoofdstuk_2._paragraaf_6._artikel_2:38</meta:user-defined>
    <meta:user-defined meta:name="DCTERMS.alternative">Aanwijzingsbesluit Digitaal Nachtregister gemeente West Betuwe 2025</meta:user-defined>
    <dc:language>nl</dc:language>
    <meta:user-defined meta:name="OVERHEIDop.locatietype/OVERHEIDop.gebiedsmarkering">Gemeente</meta:user-defined>
    <meta:user-defined meta:name="DC.title">Aanwijzingsbesluit Digitaal Nachtregister gemeente West Betuwe</meta:user-defined>
    <meta:user-defined meta:name="DCTERMS.W3CDTF/DCTERMS.available">2025-12-19</meta:user-defined>
    <meta:user-defined meta:name="DCTERMS.W3CDTF/OVERHEIDop.jaargang">2025</meta:user-defined>
    <meta:user-defined meta:name="OVERHEIDop.publicationIssue">552136</meta:user-defined>
    <meta:user-defined meta:name="OVERHEIDop.betreftRegeling">CVDR750653_1</meta:user-defined>
    <meta:user-defined meta:name="OVERHEIDop.GmbID/DC.identifier">gmb-2025-552136</meta:user-defined>
    <meta:user-defined meta:name="xs:date/OVERHEIDop.startdatum">2025-12-20</meta:user-defined>
    <meta:user-defined meta:name="OVERHEIDop.versieInformatie"/>
  </office:meta>
</office:document-meta>
</file>