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pvergunning / Heerstraat Zuid te Beegden / Maasgouw / bekendgemaakt op 5 december 2025 / het kappen van een boom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kapvergunning / Heerstraat Zuid te Beegden / Maasgouw / bekendgemaakt op 5 december 2025 / het kappen van een 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21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kapvergunning / Heerstraat Zuid te Beegden / Maasgouw / bekendgemaakt op 5 december 2025 / het kappen van een boom / Activiteit: Kappen van houtopst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135</meta:user-defined>
    <meta:user-defined meta:name="OVERHEIDop.GmbID/DC.identifier">gmb-2025-552135</meta:user-defined>
    <meta:user-defined meta:name="OVERHEIDop.versieInformatie"/>
  </office:meta>
</office:document-meta>
</file>