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akkeloptocht en mini winterfair op 3 januari 2026 op de locatie Park van Landgoed Beekzicht - nabij Beekzichtweg 32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5 december 2025</text:p>
            <text:p text:style-name="common-al"/>
            <text:p text:style-name="common-al">Kenmerk: Z2025-0000250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6 jan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21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03</meta:user-defined>
    <meta:user-defined meta:name="DCTERMS.abstract">Park van Landgoed Beekzicht - nabij Beekzichtweg 32 in Voor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voor het houden van een fakkeloptocht en mini winterfair op 3 januari 2026 op de locatie Park van Landgoed Beekzicht - nabij Beekzichtweg 32 in Voorst</meta:user-defined>
    <meta:user-defined meta:name="DCTERMS.W3CDTF/DCTERMS.available">2025-12-17</meta:user-defined>
    <meta:user-defined meta:name="DCTERMS.W3CDTF/OVERHEIDop.jaargang">2025</meta:user-defined>
    <meta:user-defined meta:name="OVERHEIDop.publicationIssue">552134</meta:user-defined>
    <meta:user-defined meta:name="OVERHEIDop.GmbID/DC.identifier">gmb-2025-552134</meta:user-defined>
    <meta:user-defined meta:name="OVERHEIDop.versieInformatie"/>
  </office:meta>
</office:document-meta>
</file>