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796 en 79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P) Roggeslootweg 796 en 798 in De Cocksdorp: zaaknummer 3695715 Het verbouwen van twee zomerhuizen (ontvangen 10 december 2025).</text:p>
            <text:p text:style-name="common-al">- Bouwactiviteit en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212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5715 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gevraagd - Roggeslootweg 796 en 798 in De Cocksdorp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2126</meta:user-defined>
    <meta:user-defined meta:name="OVERHEIDop.GmbID/DC.identifier">gmb-2025-552126</meta:user-defined>
    <meta:user-defined meta:name="OVERHEIDop.versieInformatie"/>
  </office:meta>
</office:document-meta>
</file>