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Hofstraat 10, 6017 AK te Thorn / Maasgouw / bekendgemaakt op 5 december 2025 / het plaatsen van een airco unit en uitbreiden van de bestaande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Hofstraat 10, 6017 AK te Thorn / Maasgouw / bekendgemaakt op 5 december 2025 / het plaatsen van een airco unit en uitbreiden van de bestaande vlo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5212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Hofstraat 10, 6017 AK te Thorn / Maasgouw / bekendgemaakt op 5 december 2025 / het plaatsen van een airco unit en uitbreiden van de bestaande vloe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120</meta:user-defined>
    <meta:user-defined meta:name="OVERHEIDop.GmbID/DC.identifier">gmb-2025-552120</meta:user-defined>
    <meta:user-defined meta:name="OVERHEIDop.versieInformatie"/>
  </office:meta>
</office:document-meta>
</file>