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houden haan Teylingerweg 66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bben wij een ontheffing verleend voor het houden van één krielhaan op het perceel Teylingerweg 66 te Vogelenzang. Het besluit is verzonden op 3 februari 2025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houden haan Teylingerweg 66 te Vogelenza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12</meta:user-defined>
    <meta:user-defined meta:name="OVERHEIDop.GmbID/DC.identifier">gmb-2025-55212</meta:user-defined>
    <meta:user-defined meta:name="OVERHEIDop.versieInformatie"/>
  </office:meta>
</office:document-meta>
</file>