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Jan Ligthartstraat, Stresemannlaan 2037ET Haarlem, 0392-2025-0184817, diverse werkzaamheden aan de weg, op 15-12-2025 22:00 t/m 16-12-2025 06:00, verzonden 1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1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84817</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Jan Ligthartstraat, Stresemannlaan 2037ET Haarlem, 0392-2025-0184817, diverse werkzaamheden aan de weg, op 15-12-2025 22:00 t/m 16-12-2025 06:00, verzonden 15-12-2025</meta:user-defined>
    <meta:user-defined meta:name="DCTERMS.W3CDTF/DCTERMS.available">2025-12-17</meta:user-defined>
    <meta:user-defined meta:name="DCTERMS.W3CDTF/OVERHEIDop.jaargang">2025</meta:user-defined>
    <meta:user-defined meta:name="OVERHEIDop.publicationIssue">552119</meta:user-defined>
    <meta:user-defined meta:name="OVERHEIDop.GmbID/DC.identifier">gmb-2025-552119</meta:user-defined>
    <meta:user-defined meta:name="OVERHEIDop.versieInformatie"/>
  </office:meta>
</office:document-meta>
</file>