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25-158308 - Gemeente Stadskanaal - Ontwerp ‘TAM-omgevingsplan Zonneparken gemeente Stadskanaal’, voor diverse percelen in de gemeente Stadskanaal waar een zonnepark vergund is, hoofdstuk 22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artikelen 2.4 en 2.8 van de Omgevingswet, een omgevingsplan vast te stellen. Het ontwerp ‘TAM-omgevingsplan Zonneparken gemeente Stadskanaal’ ligt gedurende een termijn van zes weken voor iedereen ter inzage. Het werkingsgebied omvat de percelen van de projecten waar in het verleden een omgevingsvergunning is verleend voor het realiseren van een zonnepark. Dit betreft de volgende locaties:</text:p>
            <text:list text:style-name="id1-3-2-1-1-2">
              <text:list-item text:style-override="id1-3-2-1-1-2-1">
                <text:number>1.</text:number>
                <text:p text:style-name="al">Nabij Beumeesweg te Alteveer (Zonnepark Alteveer, verdeeld over 2 plandelen)</text:p>
              </text:list-item>
              <text:list-item text:style-override="id1-3-2-1-1-2-2">
                <text:number>2.</text:number>
                <text:p text:style-name="al">Nabij Tweede Boerendiep te Musselkanaal (Zonnepark Musselkanaal)</text:p>
              </text:list-item>
              <text:list-item text:style-override="id1-3-2-1-1-2-3">
                <text:number>3.</text:number>
                <text:p text:style-name="al">Nabij Noorderdiep 27 te Stadskanaal (Zonnepark Noorderdiep)</text:p>
              </text:list-item>
              <text:list-item text:style-override="id1-3-2-1-1-2-4">
                <text:number>4.</text:number>
                <text:p text:style-name="al">Nabij Gedempte Vleddermond te Stadskanaal (Zonnepark Vleddermond)</text:p>
              </text:list-item>
              <text:list-item text:style-override="id1-3-2-1-1-2-5">
                <text:number>5.</text:number>
                <text:p text:style-name="al">Nabij Van Boekerenweg, Wildeplaats 1 te Stadskanaal (Zonnepark Noord).</text:p>
              </text:list-item>
            </text:list>
            <text:p text:style-name="common-al">Het IMRO-identificatienummer is: NL.IMRO.0037.TAMOP2502-on01.</text:p>
            <text:p text:style-name="common-al">
            <text:span text:style-name="nadrukvet">Wat is de aanleiding?</text:span>
          </text:p>
            <text:p text:style-name="common-al">De directe aanleiding voor dit TAM-omgevingsplan is het administratief corrigeren van het Chw-bestemmingsplan door een aanvulling op te nemen dat vergunde zonneparken maximaal 30 jaar in stand mogen blijven. Zo is de tijdelijkheid van zonneparken gewaarborgd. Dit TAM-omgevingsplan zal als hoofdstuk 22d opgenomen worden in het tijdelijk deel van het omgevingsplan van de gemeente Stadskanaal.</text:p>
            <text:p text:style-name="common-al">
            <text:span text:style-name="nadrukvet">Waar kunt u het ontwerp inzien?</text:span>
          </text:p>
            <text:p text:style-name="common-al">Het ontwerp ‘TAM-omgevingsplan Zonneparken gemeente Stadskanaal’ met de bijbehorende stukken ligt vanaf 18 december 2025 tot en met 29 januari 2026 voor een ieder digitaal ter inzage. U kunt het plan in digitale vorm raadplegen en verkrijgen op <text:a xlink:href="https://omgevingswet.overheid.nl/regels-op-de-kaart/zoeken/document" xlink:type="simple">https://omgevingswet.overheid.nl/regels-op-de-kaart/zoeken/document</text:a> (zoek op specifiek document NL.IMRO.0037.TAMOP2502-on01). Ook ligt het ontwerp TAM-omgevingsplan met bijbehorende stukken op werkdagen digitaal ter inzage in het gemeentehuis van de gemeente Stadskanaal. Kijk voor de actuele openingstijden op <text:a xlink:href="http://www.stadskanaal.nl" xlink:type="simple">www.stadskanaal.nl</text:a>. Voor meer informatie verwijzen wij u ook naar de officiële bekendmaking over dit plan via <text:a xlink:href="http://www.stadskanaal.nl/bekendmakingen" xlink:type="simple">www.stadskanaal.nl/bekendmakingen</text:a>.</text:p>
            <text:p text:style-name="common-al">
            <text:span text:style-name="nadrukvet">U wilt reageren?</text:span>
          </text:p>
            <text:p text:style-name="common-al">U kunt tot en met 29 januari 2026 uw zienswijze kenbaar maken over het ontwerp TAM-omgevingsplan en de bijbehorende stukken. Dit kunt u schriftelijk doen door een brief te richten aan het college van burgemeester en wethouders, Postbus 140, 9500 AC Stadskanaal. U kunt dit ook mondeling doen door minimaal een week voor het einde van de terinzagelegging te bellen om een afspraak te maken, telefoonnummer 0599 631 631.</text:p>
            <text:p text:style-name="common-al">
            <text:span text:style-name="nadrukvet">U wilt nadere informatie?</text:span>
          </text:p>
            <text:p text:style-name="last-al">Voor nadere informatie kunt u contact opnemen met de heer M. de Heer via telefoonnummer 0599 631 631. Ook kunt u voor algemene vragen de gemeente van maandag t/m donderdag tussen 8.00 en 16.00 uur en op vrijdag tussen 8.00 en 12.00 uur <text:a xlink:href="mailto:gemeente@stadskanaal.nl" xlink:type="simple">gemeente@stadskanaal.nl</text:a>. Om u beter van dienst te kunnen zijn, verzoeken wij u het kenmerk Z-25-1583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21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502-on01</meta:user-defined>
    <meta:user-defined meta:name="OVERHEIDop.Plansoort/OVERHEIDop.plansoort">bestemmings- of omgevingsplan</meta:user-defined>
    <meta:user-defined meta:name="OVERHEIDop.referentienummer">Z-25-158308</meta:user-defined>
    <dc:language>nl</dc:language>
    <meta:user-defined meta:name="OVERHEIDop.locatietype/OVERHEIDop.gebiedsmarkering">Gemeente</meta:user-defined>
    <meta:user-defined meta:name="DC.title">Z-25-158308 - Gemeente Stadskanaal - Ontwerp ‘TAM-omgevingsplan Zonneparken gemeente Stadskanaal’, voor diverse percelen in de gemeente Stadskanaal waar een zonnepark vergund is, hoofdstuk 22d</meta:user-defined>
    <meta:user-defined meta:name="DCTERMS.W3CDTF/DCTERMS.available">2025-12-17</meta:user-defined>
    <meta:user-defined meta:name="DCTERMS.W3CDTF/OVERHEIDop.jaargang">2025</meta:user-defined>
    <meta:user-defined meta:name="OVERHEIDop.publicationIssue">552117</meta:user-defined>
    <meta:user-defined meta:name="OVERHEIDop.GmbID/DC.identifier">gmb-2025-552117</meta:user-defined>
    <meta:user-defined meta:name="OVERHEIDop.versieInformatie"/>
  </office:meta>
</office:document-meta>
</file>