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Beersmansstraat 94, 3025 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december 2025 een omgevingsvergunning (2025120901521 / Z2025-011267) heeft verleend voor de omgevingsplanactiviteit (bouwwerken) (grondslag: art. 5.1 lid 1 onder a Omgevingswet). </text:p>
            <text:p text:style-name="common-al">De aanvraag betreft het wijzigen van de gevels (blinde deuren worden raamkozijnen) op de begane grond op de locatie Catharina Beersmansstraat 94, 3025 EK Rotterdam. </text:p>
            <text:p text:style-name="common-al"/>
            <text:p text:style-name="common-al">Bezwaar bij verleende reguliere omgevingsvergunning</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1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67</meta:user-defined>
    <meta:user-defined meta:name="DCTERMS.abstract">Gevel 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atharina Beersmansstraat 94, 3025 EK Rotterdam</meta:user-defined>
    <meta:user-defined meta:name="DCTERMS.W3CDTF/DCTERMS.available">2025-12-17</meta:user-defined>
    <meta:user-defined meta:name="DCTERMS.W3CDTF/OVERHEIDop.jaargang">2025</meta:user-defined>
    <meta:user-defined meta:name="OVERHEIDop.publicationIssue">552112</meta:user-defined>
    <meta:user-defined meta:name="OVERHEIDop.GmbID/DC.identifier">gmb-2025-552112</meta:user-defined>
    <meta:user-defined meta:name="OVERHEIDop.versieInformatie"/>
  </office:meta>
</office:document-meta>
</file>