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s de N208 t.h.v. de Randwegbrug Haarlem, 0392-2025-0159470, het verplanten en kappen/rooien van bomen langs de N208, ontvangen op 20-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210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0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0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59470</meta:user-defined>
    <meta:user-defined meta:name="DCTERMS.abstract">het verplanten en kappen/rooien van bomen langs de N208</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langs de N208 t.h.v. de Randwegbrug Haarlem, 0392-2025-0159470, het verplanten en kappen/rooien van bomen langs de N208, ontvangen op 20-10-2025</meta:user-defined>
    <meta:user-defined meta:name="DCTERMS.W3CDTF/DCTERMS.available">2025-12-17</meta:user-defined>
    <meta:user-defined meta:name="DCTERMS.W3CDTF/OVERHEIDop.jaargang">2025</meta:user-defined>
    <meta:user-defined meta:name="OVERHEIDop.externeBijlage">Bijlage publicatie zaaknummer 0392-2025-0159470|exb-2025-46584</meta:user-defined>
    <meta:user-defined meta:name="OVERHEIDop.publicationIssue">552108</meta:user-defined>
    <meta:user-defined meta:name="OVERHEIDop.GmbID/DC.identifier">gmb-2025-552108</meta:user-defined>
    <meta:user-defined meta:name="OVERHEIDop.versieInformatie"/>
  </office:meta>
</office:document-meta>
</file>