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lling 1A, 5921G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elling 1A, 5921GT Venlo</text:span>
            </text:span>
          </text:p>
            <text:p text:style-name="common-al">Voor het splitsen van de bovenwoning in twee appartementen</text:p>
            <text:p text:style-name="common-al">Bekendgemaakt/verzonden op 15 december 2025</text:p>
            <text:p text:style-name="common-al">Kenmerk Z2025-04333</text:p>
            <text:p text:style-name="common-al">Door dit besluit is de uiterste beslisdatum 26 januar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210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4333</meta:user-defined>
    <meta:user-defined meta:name="DCTERMS.abstract">Betreft: Beschikking verlenging beslistermijn op locatie Helling 1A, 5921GT Venlo</meta:user-defined>
    <dc:language>nl</dc:language>
    <meta:user-defined meta:name="OVERHEIDop.locatietype/OVERHEIDop.gebiedsmarkering">Vlak</meta:user-defined>
    <meta:user-defined meta:name="DC.title">Verlenging beslistermijn Omgevingsvergunning - Helling 1A, 5921GT Ven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03</meta:user-defined>
    <meta:user-defined meta:name="OVERHEIDop.GmbID/DC.identifier">gmb-2025-552103</meta:user-defined>
    <meta:user-defined meta:name="OVERHEIDop.versieInformatie"/>
  </office:meta>
</office:document-meta>
</file>