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Tournoy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gelet op artikel 16.30 van de Omgevingswet, artikel 10.3c van het Omgevingsbesluit, artikel 11.1 lid 2 van het Besluit elektronische publicaties en artikel 12 van de Bekendmakingswet, bekend dat zij bij besluit van 16 december 2025 het ontwerp van het ‘TAM-omgevingsplan hoofdstuk 22d Tournoysveld', hebben vrijgegeven voor terinzagelegging.</text:p>
            <text:p text:style-name="common-al"/>
            <text:p text:style-name="common-al">
            <text:span text:style-name="nadrukvet">Inhoud</text:span>
          </text:p>
            <text:p text:style-name="common-al">Het winkelcentrum stamt uit de jaren zestig en heeft een uitstraling die niet meer past binnen de huidige tijdsgeest. De beoogde herontwikkeling biedt kansen het winkelcentrum en omliggende gronden te voorzien van een eigentijdse uitstraling en biedt kansen voor het vergroten van duurzaamheid en energiebesparing. Bovendien wordt de locatie beter benut door boven het winkelcentrum maximaal 128 appartementen te realiseren, verspreid over vier woontorens. Daarnaast wordt de winkelvloeroppervlakte van de winkels uitgebreid.</text:p>
            <text:p text:style-name="common-al">De uitbreiding van het winkelcentrum en de realisering van 128 appartementen passen niet binnen de kaders van het omgevingsplan Woerden. Om die reden is een wijziging van het omgevingsplan voorbereid, waarbij gebruik is gemaakt van de door het Rijk beschikbaar gestelde tijdelijke alternatieve maatregel (TAM), waarbij de wijziging van het omgevingsplan is opgebouwd met de 'oude' IMRO-techniek.</text:p>
            <text:p text:style-name="common-al">
            <text:span text:style-name="nadrukvet"/>
          </text:p>
            <text:p text:style-name="common-al">
            <text:span text:style-name="nadrukvet">Om welk gebied gaat het?</text:span>
          </text:p>
            <text:p text:style-name="common-al">Het plangebied bevindt zich in het noordwestelijke deel van Woerden, specifiek in de woonwijk 'Schilderskwartier'. Het wordt ontsloten aan de hoek Jozef Israelslaan-Rembrandtlaan. Aan de noordzijde wordt het plangebied begrensd door het bestaande woonzorg-scholencomplex en aan de westzijde door de Anton Mauvestraat.</text:p>
            <text:p text:style-name="common-al">
            <text:span text:style-name="nadrukvet"/>
          </text:p>
            <text:p text:style-name="common-al">
            <text:span text:style-name="nadrukvet">Terinzagelegging ontwerp</text:span>
          </text:p>
            <text:p text:style-name="common-al">Het ontwerp van het 'TAM-omgevingsplan hoofdstuk 22d Tournoysveld’, ligt ter inzage vanaf vrijdag 19 december 2025 tot en met donderdag 29 januari 2026. U kunt het plan met de daarbij horende stukken inzien via <text:a xlink:href="https://omgevingswet.overheid.nl/regels-op-de-kaart/" xlink:type="simple">https://omgevingswet.overheid.nl/regels-op-de-kaart/</text:a>. U kunt daarbij zoeken op het nummer van het plan: ‘NL.IMRO.0632.TAM22dTournoysveld-bOW1’. Het plan moet in samenhang gelezen worden met het tijdelijke deel van het omgevingsplan van Woerden, ook te vinden op Regels op de Kaart.</text:p>
            <text:p text:style-name="common-al"/>
            <text:p text:style-name="common-al">
            <text:span text:style-name="nadrukvet">Project-mer-beoordelingsbesluit voor deze ontwikkeling</text:span>
          </text:p>
            <text:p text:style-name="common-al">De gemeenteraad van Woerden is bevoegd om een project-mer-beoordelingsbesluit te nemen. Het college van burgemeester en wethouders zal op een later moment, uiterlijk bij de vaststelling van het plan, aan de gemeenteraad vragen om dit besluit te nemen. De initiatiefnemer betoogt in zijn ruimtelijke onderbouwing dat er geen milieueffectrapport hoeft te worden opgesteld. Het college van burgemeester en wethouders is van mening dat de initiatiefnemer zijn standpunt voldoende onderbouwd heeft. Alle relevante stukken voor dit besluit liggen ter inzage. U kunt daarom ook een zienswijze op dit onderdeel indienen.</text:p>
            <text:p text:style-name="common-al">
            <text:span text:style-name="nadrukvet"/>
          </text:p>
            <text:p text:style-name="common-al">
            <text:span text:style-name="nadrukvet">Zienswijzen indienen</text:span>
          </text:p>
            <text:p text:style-name="common-al">U kunt digitaal een zienswijze indienen tegen het ontwerp 'TAM-omgevingsplan hoofdstuk 22d Tournoysveld', via onze website (met DigiD). Het digitale formulier vindt u op Externe link:www.woerden.nl. Klik op ‘contact&gt;zienswijze indienen’. Vul bij het veld ‘adres/locatie’ de vermelding de volgende vermelding in 'TAM-omgevingsplan hoofdstuk 22d Tournoysveld'. U kunt géén zienswijze indienen via de e-mail.</text:p>
            <text:p text:style-name="common-al">Schriftelijke zienswijzen tegen ontwerp 'TAM-omgevingsplan hoofdstuk 22d Tournoysveld', kunt u per post indienen gericht aan de Gemeenteraad Woerden, p.a. Team Ruimtelijke plannen, Postbus 45, 3440 AA Woerden onder vermelding van ‘zienswijze ontwerp TAM-omgevingsplan hoofdstuk 22d Tournoysveld’, en uw email-adres in verband met verdere communicatie.</text:p>
            <text:p text:style-name="common-al">Een schriftelijke zienswijze moet zijn voorzien van; uw naam, adres, handtekening en datum.</text:p>
            <text:p text:style-name="common-al">Voor het indienen van een mondelinge zienswijze kunt u, tot drie werkdagen vóór de afloop van de termijn van terinzagelegging, op werkdagen telefonisch een terugbelafspraak maken met de heer R. Mooij via het algemene telefoonnummer 14 0348. Dit nummer kunt u ook gebruiken als u wilt worden teruggebeld over nadere informatie en/of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209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9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TAM22dTournoysveld-bOW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d Tournoysveld'</meta:user-defined>
    <meta:user-defined meta:name="OVERHEIDop.datumEindeReactietermijn">2026-01-29</meta:user-defined>
    <meta:user-defined meta:name="OVERHEIDop.terinzageleggingBG">https://www.woerden.nl/Stadsontwikkeling/Bestemmingsplannen</meta:user-defined>
    <meta:user-defined meta:name="DCTERMS.W3CDTF/DCTERMS.available">2025-12-18</meta:user-defined>
    <meta:user-defined meta:name="DCTERMS.W3CDTF/OVERHEIDop.jaargang">2025</meta:user-defined>
    <meta:user-defined meta:name="OVERHEIDop.publicationIssue">552097</meta:user-defined>
    <meta:user-defined meta:name="OVERHEIDop.GmbID/DC.identifier">gmb-2025-552097</meta:user-defined>
    <meta:user-defined meta:name="OVERHEIDop.versieInformatie"/>
  </office:meta>
</office:document-meta>
</file>