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limaatinstallatie in het bestaande bijgebouw.</text:p>
            <text:p text:style-name="common-al">Besluit: vergunningsvrij</text:p>
            <text:p text:style-name="common-al">Besluit verzonden op: 15-12-2025</text:p>
            <text:p text:style-name="common-al">Zaakadres: Van Baerlestraat 30 1071AX Amsterdam</text:p>
            <text:p text:style-name="common-al">Zaaknummer: Z2025-046991</text:p>
            <text:p text:style-name="common-al">DSO-nummer: 2025110401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9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91</meta:user-defined>
    <meta:user-defined meta:name="DCTERMS.abstract">plaatsen van een klimaatinstallatie in het bestaande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Van Baerlestraat 30 1071AX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96</meta:user-defined>
    <meta:user-defined meta:name="OVERHEIDop.GmbID/DC.identifier">gmb-2025-552096</meta:user-defined>
    <meta:user-defined meta:name="OVERHEIDop.versieInformatie"/>
  </office:meta>
</office:document-meta>
</file>