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Heerenveen Zorgt Regeling 2026</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
            <text:p text:style-name="al">Overwegende, dat het in het belang van de compensatie van de premie van zorgkosten noodzakelijk wordt geacht nadere regels te stellen ten aanzien van de uitvoering van de Participatiewet; </text:p>
            <text:p text:style-name="al"/>
            <text:p text:style-name="al">gelet op het bepaalde in artikel 35, derde lid van de Participatiewet; </text:p>
            <text:p text:style-name="al"/>
            <text:p text:style-name="al">B E S L U I T : Vast te stellen de navolgende <text:span text:style-name="nadrukvet">Beleidsregels Heerenveen Zorgt Regeling 2026</text:span></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beschikking: het schriftelijke besluit van de gemeente op een aanvraag van een belanghebbende;</text:p>
                  </text:list-item>
                  <text:list-item text:style-override="id1-3-2-2-2-2-3-2">
                    <text:number>b.</text:number>
                    <text:p text:style-name="al">bijstandsnorm: de bijstandsnorm zoals bedoeld in artikelen 19a tot en met 24 van de Participatiewet waarbij artikel 19a en 22a buiten beschouwing wordt gelaten. In het geval dat op de aanvrager de kostendelersnorm van toepassing is of zou zijn, wordt bij de bepaling van de draagkracht de bijstandsnorm gehanteerd die van toepassing zou zijn alsof er geen sprake was van een kostendelersnorm;</text:p>
                  </text:list-item>
                  <text:list-item text:style-override="id1-3-2-2-2-2-3-3">
                    <text:number>c.</text:number>
                    <text:p text:style-name="al">belanghebbende: de persoon die rechtstreeks belang heeft bij een besluit van de gemeente Heerenveen. Het gaat om een belanghebbende zoals uitgelegd in artikel 1:2 Awb;</text:p>
                  </text:list-item>
                  <text:list-item text:style-override="id1-3-2-2-2-2-3-4">
                    <text:number>d.</text:number>
                    <text:p text:style-name="al">gemeente: College van burgemeester en Wethouders van gemeente Heerenveen;</text:p>
                  </text:list-item>
                  <text:list-item text:style-override="id1-3-2-2-2-2-3-5">
                    <text:number>e.</text:number>
                    <text:p text:style-name="al">HZR: Heerenveen Zorgt Regeling </text:p>
                  </text:list-item>
                  <text:list-item text:style-override="id1-3-2-2-2-2-3-6">
                    <text:number>f.</text:number>
                    <text:p text:style-name="al">inkomen: het inkomen en zoals opgenomen in paragraaf 3.4 van de wet;</text:p>
                  </text:list-item>
                  <text:list-item text:style-override="id1-3-2-2-2-2-3-7">
                    <text:number>g.</text:number>
                    <text:p text:style-name="al">laag inkomen: een inkomen tot 120% van de toepasselijke bijstandsnorm voor een gezin, een alleenstaande of een alleenstaande ouder. Het inkomen en de bijstandsnorm zijn exclusief vakantiegeld. </text:p>
                  </text:list-item>
                  <text:list-item text:style-override="id1-3-2-2-2-2-3-8">
                    <text:number>h.</text:number>
                    <text:p text:style-name="al">wet: de Participatiewet;</text:p>
                  </text:list-item>
                  <text:list-item text:style-override="id1-3-2-2-2-2-3-9">
                    <text:number>i.</text:number>
                    <text:p text:style-name="al">IOAW: Wet inkomensvoorziening oudere en gedeeltelijk arbeidsongeschikte werkloze werknemers;</text:p>
                  </text:list-item>
                  <text:list-item text:style-override="id1-3-2-2-2-2-3-10">
                    <text:number>j.</text:number>
                    <text:p text:style-name="al">Kalenderjaar: periode van januari tot en met december;</text:p>
                  </text:list-item>
                  <text:list-item text:style-override="id1-3-2-2-2-2-3-11">
                    <text:number>k.</text:number>
                    <text:p text:style-name="al">Peildatum: 1 januari van het betreffende kalenderjaar;</text:p>
                  </text:list-item>
                  <text:list-item text:style-override="id1-3-2-2-2-2-3-12">
                    <text:number>l.</text:number>
                    <text:p text:style-name="al">Referteperiode: de periode waarover het inkomen wordt beoordeeld;</text:p>
                  </text:list-item>
                </text:list>
              </text:list-item>
              <text:list-item text:style-override="id1-3-2-2-2-3">
                <text:number>2.</text:number>
                <text:p text:style-name="al">Begrippen die niet zijn omschreven hebben dezelfde betekenis als die in de Participatiewet. </text:p>
              </text:list-item>
            </text:list>
          </text:section>
          <text:section text:name="artikel_id1-3-2-2-3" text:style-name="artikel">
            <text:p text:style-name="artikel_kop_titel"><text:span text:style-name="artikel_kop_label">Artikel</text:span> <text:span text:style-name="artikel_kop_nr">2</text:span> Doelgroep </text:p>
            <text:p text:style-name="al">De HZR is bedoeld voor de inwoners van de gemeente Heerenveen met een laag inkomen. Zo heeft een ieder met een laag inkomen de mogelijkheid om een aanvullende verzekering af te sluiten voor zorgkosten. </text:p>
          </text:section>
          <text:section text:name="artikel_id1-3-2-2-4" text:style-name="artikel">
            <text:p text:style-name="artikel_kop_titel"><text:span text:style-name="artikel_kop_label">Artikel</text:span> <text:span text:style-name="artikel_kop_nr">3</text:span> Voorwaarden</text:p>
            <text:p text:style-name="al">Om in aanmerking te komen voor de HZR moet aan de volgende voorwaarden worden voldaan:</text:p>
            <text:list text:style-name="id1-3-2-2-4-3">
              <text:list-item text:style-override="id1-3-2-2-4-3-1">
                <text:number>1.</text:number>
                <text:p text:style-name="al">Op de peildatum staat de belanghebbende ingeschreven in de gemeente Heerenveen en is hier ook woonachtig.</text:p>
              </text:list-item>
              <text:list-item text:style-override="id1-3-2-2-4-3-2">
                <text:number>2.</text:number>
                <text:p text:style-name="al">Op de peildatum is de belanghebbende 18 jaar of ouder;</text:p>
              </text:list-item>
              <text:list-item text:style-override="id1-3-2-2-4-3-3">
                <text:number>3.</text:number>
                <text:p text:style-name="al">In de referteperiode heeft de belanghebbende een laag inkomen. </text:p>
              </text:list-item>
              <text:list-item text:style-override="id1-3-2-2-4-3-4">
                <text:number>4.</text:number>
                <text:p text:style-name="al">Belanghebbende heeft op de peildatum een aanvullende zorgverzekering afgesloten. </text:p>
              </text:list-item>
            </text:list>
            <text:p text:style-name="al">De HZR kent geen vermogenstoets. </text:p>
          </text:section>
          <text:section text:name="artikel_id1-3-2-2-5" text:style-name="artikel">
            <text:p text:style-name="artikel_kop_titel"><text:span text:style-name="artikel_kop_label">Artikel</text:span> <text:span text:style-name="artikel_kop_nr">4</text:span> De referteperiode </text:p>
            <text:list text:style-name="id1-3-2-2-5-2">
              <text:list-item text:style-override="id1-3-2-2-5-2">
                <text:number>1.</text:number>
                <text:p text:style-name="al">De referteperiode is de periode van 1 januari tot en met 31 januari van het betreffende kalenderjaar.</text:p>
              </text:list-item>
              <text:list-item text:style-override="id1-3-2-2-5-3">
                <text:number>2.</text:number>
                <text:p text:style-name="al">Heeft belanghebbende wisselende inkomsten dan is referteperiode de periode van drie maanden voorafgaand de peildatum. In deze periode moet het gemiddelde van de maanden onder de 120% liggen. </text:p>
              </text:list-item>
              <text:list-item text:style-override="id1-3-2-2-5-4">
                <text:number>3.</text:number>
                <text:p text:style-name="al">Het inkomen van de belanghebbende die een zelfstandig beroep of bedrijf heeft, bepalen we aan de hand van het laatst vastgestelde verzamelinkomen. </text:p>
                <text:p text:style-name="al">Wijkt het laatst vastgestelde verzamelinkomen aanzienlijk af van de actuele situatie ten tijde van de aanvraag, dan maken we een individuele afweging. </text:p>
              </text:list-item>
              <text:list-item text:style-override="id1-3-2-2-5-5">
                <text:number>4.</text:number>
                <text:p text:style-name="al">Het inkomen waarop executoriaal beslag is gelegd telt niet mee als belanghebbende dit deel van het inkomen niet kan gebruiken. Dit geldt ook als er sprake is van een WSNP of een minnelijke schuldenregeling, mits de belanghebbende dit (deel van het) inkomen niet kan gebruiken. </text:p>
              </text:list-item>
            </text:list>
          </text:section>
          <text:section text:name="artikel_id1-3-2-2-6" text:style-name="artikel">
            <text:p text:style-name="artikel_kop_titel"><text:span text:style-name="artikel_kop_label">Artikel</text:span> <text:span text:style-name="artikel_kop_nr">5</text:span> De hoogte </text:p>
            <text:p text:style-name="al">De HZR bestaat uit een tegemoetkoming van € 170 per persoon in de kosten van een aanvullende zorgverzekering. De tegemoetkoming wordt één keer per jaar uitbetaald. </text:p>
          </text:section>
          <text:section text:name="artikel_id1-3-2-2-7" text:style-name="artikel">
            <text:p text:style-name="artikel_kop_titel"><text:span text:style-name="artikel_kop_label">Artikel</text:span> <text:span text:style-name="artikel_kop_nr">6</text:span> Aanvraag en beoordeling</text:p>
            <text:list text:style-name="id1-3-2-2-7-2">
              <text:list-item text:style-override="id1-3-2-2-7-2">
                <text:number>1.</text:number>
                <text:p text:style-name="al">Een aanvraag HZR wordt gedaan op een door de gemeente beschikbaar (digitaal) aanvraagformulier</text:p>
              </text:list-item>
              <text:list-item text:style-override="id1-3-2-2-7-3">
                <text:number>2.</text:number>
                <text:p text:style-name="al">Aanvragen van de HZR is mogelijk in de periode van 1 februari tot en met 31 oktober van het betreffende kalenderjaar. </text:p>
              </text:list-item>
              <text:list-item text:style-override="id1-3-2-2-7-4">
                <text:number>3.</text:number>
                <text:p text:style-name="al">Een aanvraag wordt ingediend met een bewijs van een afgesloten aanvullende zorgverzekering. </text:p>
              </text:list-item>
              <text:list-item text:style-override="id1-3-2-2-7-5">
                <text:number>4.</text:number>
                <text:p text:style-name="al">De gemeente controleert of belanghebbende een laag inkomen heeft. Hiervoor kan gebruik worden gemaakt van de inkomenstoets van het inlichtingenbureau. Als op basis van deze toets geen beoordeling kan worden gemaakt dan vragen wij een bewijsstuk van het inkomen aan belanghebbende. Als de gemeente vooraf kan vaststellen dat belanghebbende een laag inkomen heeft wordt geen gebruik gemaakt van de inkomenstoets via het inlichtingenbureau. </text:p>
              </text:list-item>
              <text:list-item text:style-override="id1-3-2-2-7-6">
                <text:number>5.</text:number>
                <text:p text:style-name="al">De gemeente stuurt een beschikking na beoordeling van de aanvraag. De beschikking wordt zo spoedig mogelijk gestuurd, maar in ieder geval binnen acht weken. </text:p>
              </text:list-item>
              <text:list-item text:style-override="id1-3-2-2-7-7">
                <text:number>6.</text:number>
                <text:p text:style-name="al">De gemeente betaalt na een toekenning de HZR zo spoedig mogelijk aan belanghebbende, maar in ieder geval binnen acht weken uit. </text:p>
              </text:list-item>
            </text:list>
          </text:section>
          <text:section text:name="artikel_id1-3-2-2-8" text:style-name="artikel">
            <text:p text:style-name="artikel_kop_titel"><text:span text:style-name="artikel_kop_label">Artikel</text:span> <text:span text:style-name="artikel_kop_nr">7</text:span> Misbruik en oneigenlijk gebruik</text:p>
            <text:p text:style-name="al">De gemeente kan op grond van artikel 58, eerste lid van de wet de gemaakte kosten van de HZR terugvorderen van de belanghebbende. Dit kan als blijkt dat de belanghebbende onjuiste informatie heeft verstrekt bij de aanvraag of naderhand en hierdoor ten onrechte heeft deelgenomen aan de HZR. </text:p>
          </text:section>
          <text:section text:name="artikel_id1-3-2-2-9" text:style-name="artikel">
            <text:p text:style-name="artikel_kop_titel"><text:span text:style-name="artikel_kop_label">Artikel</text:span> <text:span text:style-name="artikel_kop_nr">8</text:span> Hardheidsclausule</text:p>
            <text:p text:style-name="al">Soms kan de toepassing van deze beleidsregels een onbedoeld, onredelijk en niet verwacht negatief gevolg hebben voor een belanghebbende. De gemeente kan dan afwijken van de regels in het voordeel van de belanghebbende. </text:p>
          </text:section>
          <text:section text:name="artikel_id1-3-2-2-10" text:style-name="artikel">
            <text:p text:style-name="artikel_kop_titel"><text:span text:style-name="artikel_kop_label">Artikel</text:span> <text:span text:style-name="artikel_kop_nr">9</text:span> Inwerkingtreding en looptijd </text:p>
            <text:p text:style-name="al">Deze beleidsregels treden in werking met ingang van <text:span text:style-name="nadrukcur">1 januari 2026 en treden in plaats van de Beleidsregels Heerenveen Zorgt Regeling</text:span>.</text:p>
          </text:section>
        </text:section>
        <text:section text:name="regeling-sluiting_id1-3-2-3" text:style-name="regeling-sluiting">
          <text:section text:name="ondertekening_id1-3-2-3-1">
            <text:p><text:span text:style-name="functie">Aldus besloten in de vergadering van het college van burgemeester en wethouders d.d. 11 nov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G.W. Huisman </text:span></text:p>
          </text:section>
          <text:section text:name="ondertekening_id1-3-2-3-4">
            <text:p><text:span text:style-name="functie"/></text:p>
            <text:p><text:span text:style-name="functie">De burgemeester,</text:span></text:p>
            <text:p><text:span text:style-name="functie">M.A. Fokkens-Keld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gemeente biedt de inwoners van gemeente Heerenveen een tegemoetkoming in de kosten van een aanvullende verzekering aan. De regeling is bedoeld voor inwoners met een laag inkomen. De tegemoetkoming is een eenmalig bedrag van € 170 per persoon per jaar. Deze regeling is gebaseerd op artikel 35, derde lid van de Participatiewet. </text:p>
          <text:p text:style-name="al"/>
          <text:p text:style-name="al">
          <text:span text:style-name="nadrukcur">
            <text:span text:style-name="nadrukvet">Artikel 35. Individuele en categoriale bijzondere bijstand, derde lid</text:span>
          </text:span>
        </text:p>
          <text:p text:style-name="al">
          <text:span text:style-name="nadrukcur">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span>
        </text:p>
          <text:p text:style-name="al"/>
          <text:p text:style-name="al">De tegemoetkoming in de kosten van een aanvullende zorgverzekering mag ook zonder controle op de besteding worden uitgevoerd. De gemeente kiest ervoor om wel een controle uit te voeren. De controle wordt uitgevoerd door de belanghebbende te vragen een kopie van zijn zorgpolis bij te voegen waaruit blijkt dat een aanvullende zorgverzekering is afgesloten. Daarnaast controleert de gemeente of de belanghebbende in de referteperiode een laag inkomen heeft. Dit doen we doormiddel van de gegevens bekend bij het inlichtingenbureau Suwinet. Als de gemeente vooraf kan vaststellen dat belanghebbende een laag inkomen heeft wordt geen gebruik gemaakt van de inkomenstoets via het inlichtingenbureau. </text:p>
          <text:p text:style-name="al"/>
          <text:p text:style-name="al">Afsluiten van een aanvullende zorgverzekering kan jaarlijks nog tot 1 februari. </text:p>
          <text:p text:style-name="al">Daarom, en om geen overlap in jaren te hebben, kan de HZR worden aangevraagd vanaf 1 februari van het betreffende kalenderjaar. Aanvragen kan tot en met 31 oktober van datzelfde kalenderjaar, want dan start het nieuwe overstapseizoen van de zorgverzekeraa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20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artikel 35, derde lid, van de Participatiewet]|[1.0:c:BWBR0015703&amp;artikel=35&amp;lid=3&amp;g=2025-07-01</meta:user-defined>
    <meta:user-defined meta:name="DCTERMS.alternative">Beleidsregels Heerenveen Zorgt Regeling 2026 </meta:user-defined>
    <dc:language>nl</dc:language>
    <meta:user-defined meta:name="OVERHEIDop.locatietype/OVERHEIDop.gebiedsmarkering">Gemeente</meta:user-defined>
    <meta:user-defined meta:name="DC.title">Beleidsregels Heerenveen Zorgt Regeling 2026</meta:user-defined>
    <meta:user-defined meta:name="DCTERMS.W3CDTF/DCTERMS.available">2025-12-19</meta:user-defined>
    <meta:user-defined meta:name="DCTERMS.W3CDTF/OVERHEIDop.jaargang">2025</meta:user-defined>
    <meta:user-defined meta:name="OVERHEIDop.publicationIssue">552095</meta:user-defined>
    <meta:user-defined meta:name="OVERHEIDop.betreftRegeling">CVDR750650_1</meta:user-defined>
    <meta:user-defined meta:name="xs:date/OVERHEIDop.startdatum">2026-01-01</meta:user-defined>
    <meta:user-defined meta:name="OVERHEIDop.GmbID/DC.identifier">gmb-2025-552095</meta:user-defined>
    <meta:user-defined meta:name="OVERHEIDop.versieInformatie"/>
  </office:meta>
</office:document-meta>
</file>