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Verkiezing Gemeenteraad 2026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Tytsjerksteradiel maakt, op grond van artikel H 1 van de Kieswe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2 februari 2026 zal de kandidaatstelling voor de verkiezing van de leden van de raad van de gemeente Tytsjerksteradiel plaats vin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afdeling Burgerzaken aan het adres Raadhuisweg 7, bij het daar gevestigde centraal stembureau, van 09.00 tot 17.00 uur de documenten ten behoeve van de kandidaatstelling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zijn:</text:p>
                    <text:list text:style-name="id1-3-2-1-1-2-1-3-3-2-2">
                      <text:list-item text:style-override="id1-3-2-1-1-2-1-3-3-2-2-1">
                        <text:number>o</text:number>
                        <text:p text:style-name="table_al">de lijsten van kandidaten (model H 1);</text:p>
                      </text:list-item>
                      <text:list-item text:style-override="id1-3-2-1-1-2-1-3-3-2-2-2">
                        <text:number>o</text:number>
                        <text:p text:style-name="table_al">de verklaringen van instemming van de kandidaten met hun kandidaatstelling (model H 9);</text:p>
                      </text:list-item>
                      <text:list-item text:style-override="id1-3-2-1-1-2-1-3-3-2-2-3">
                        <text:number>o</text:number>
                        <text:p text:style-name="table_al">de machtigingen tot het plaatsen van de aanduiding van de politieke groepering boven een kandidatenlijst (model H 3-1);</text:p>
                      </text:list-item>
                      <text:list-item text:style-override="id1-3-2-1-1-2-1-3-3-2-2-4">
                        <text:number>o</text:number>
                        <text:p text:style-name="table_al">machtiging tot het plaatsen van een aanduiding, gevormd door samenvoeging van de aanduidingen van politieke groeperingen of afkortingen daarvan, boven een kandidatenlijst. (model H 3-2) en</text:p>
                      </text:list-item>
                      <text:list-item text:style-override="id1-3-2-1-1-2-1-3-3-2-2-5">
                        <text:number>o</text:number>
                        <text:p text:style-name="table_al">de verklaringen van ondersteuning van een kandidatenlijst (model H 4).</text:p>
                      </text:list-item>
                    </text:list>
                    <text:p text:style-name="table_al">Tot en met de dag van de kandidaatstelling zijn de bovenstaande documenten kosteloos verkrijgbaar bij Team Verkiezing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NL92BNGH0285008366 ten name van Gemeente Tytsjerksteradiel, tenzij bij de laatstgehouden verkiezing van de gemeenteraad één of meer zetels aan de politieke groepering is/zijn toegekend.</text:p>
                  </table:table-cell>
                </table:table-row>
              </table:table>
              <text:p text:style-name="table_bottom"/>
            </text:section>
            <text:p text:style-name="last-al">Nadere inlichtingen omtrent de wettelijke voorschriften betreffende de inlevering van kandidatenlijsten worden verstrekt door:</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ext:p text:style-name="table_al">Team Verkiezingen</text:p>
                    <text:p text:style-name="table_al">Raadhuisweg 7</text:p>
                    <text:p text:style-name="table_al">9251 GH Burgum</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Plaats: Burgum</text:span></text:p>
          </text:section>
          <text:section text:name="ondertekening_id1-3-2-2-2">
            <text:p><text:span text:style-name="functie">Datum: donderdag 11 december 2025</text:span></text:p>
          </text:section>
          <text:section text:name="ondertekening_id1-3-2-2-3">
            <text:p><text:span text:style-name="functie">De voorzitter voornoemd,</text:span></text:p>
          </text:section>
          <text:section text:name="ondertekening_id1-3-2-2-4">
            <text:p><text:span text:style-name="functie">C. Schokker - 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20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Kandidaatstelling</meta:user-defined>
    <meta:user-defined meta:name="DCTERMS.W3CDTF/DCTERMS.available">2025-12-18</meta:user-defined>
    <meta:user-defined meta:name="DCTERMS.W3CDTF/OVERHEIDop.jaargang">2025</meta:user-defined>
    <meta:user-defined meta:name="OVERHEIDop.publicationIssue">552092</meta:user-defined>
    <meta:user-defined meta:name="OVERHEIDop.GmbID/DC.identifier">gmb-2025-552092</meta:user-defined>
    <meta:user-defined meta:name="OVERHEIDop.versieInformatie"/>
  </office:meta>
</office:document-meta>
</file>