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afwijken horecatijden (sluitingsuur), het aanvragen van ontheffing afwijking horecatijden sluitingsuur 'café de Zak', A de Koningstraat 5, 4434AG Kwadendamme</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3 februari 2025 een Ontheffing afwijken horecatijden (sluitingsuur)vergunning heeft verleend voor 'café de Zak' voor zondag 2 op 3 maart voor de locatie A de Koningstraat 5, 4434AG Kwadendamme.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last-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5209</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09</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09</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143</meta:user-defined>
    <dc:language>nl</dc:language>
    <meta:user-defined meta:name="OVERHEIDop.locatietype/OVERHEIDop.gebiedsmarkering">Punt</meta:user-defined>
    <meta:user-defined meta:name="DC.title">Besluit Ontheffing afwijken horecatijden (sluitingsuur), het aanvragen van ontheffing afwijking horecatijden sluitingsuur 'café de Zak', A de Koningstraat 5, 4434AG Kwadendamme</meta:user-defined>
    <meta:user-defined meta:name="DCTERMS.W3CDTF/DCTERMS.available">2025-02-10</meta:user-defined>
    <meta:user-defined meta:name="DCTERMS.W3CDTF/OVERHEIDop.jaargang">2025</meta:user-defined>
    <meta:user-defined meta:name="OVERHEIDop.publicationIssue">55209</meta:user-defined>
    <meta:user-defined meta:name="OVERHEIDop.GmbID/DC.identifier">gmb-2025-55209</meta:user-defined>
    <meta:user-defined meta:name="OVERHEIDop.versieInformatie"/>
  </office:meta>
</office:document-meta>
</file>