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Maasbracht-Beek / Maasgouw / bekendgemaakt op 9 december 2025 / het periodiek organiseren van “Thuiskienen met Eensgezindheid” in het jaar 2026 / Activiteit: Klein kans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n Maasbracht-Beek / Maasgouw / bekendgemaakt op 9 december 2025 / het periodiek organiseren van “Thuiskienen met Eensgezindheid” in het jaar 2026 / Activiteit: Klein kanss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5208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8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8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Maasbracht-Beek / Maasgouw / bekendgemaakt op 9 december 2025 / het periodiek organiseren van “Thuiskienen met Eensgezindheid” in het jaar 2026 / Activiteit: Klein kansspe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084</meta:user-defined>
    <meta:user-defined meta:name="OVERHEIDop.GmbID/DC.identifier">gmb-2025-552084</meta:user-defined>
    <meta:user-defined meta:name="OVERHEIDop.versieInformatie"/>
  </office:meta>
</office:document-meta>
</file>