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Brouwlocatie Br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artikel 16.30 van de Omgevingswet bekend dat een ontwerp TAM omgevingsplan is opgesteld voor de Brand Bierbrouwerij te Wijlre op de locatie Brouwerijstraat 2, 6321 AG Wijlre , kadastraal bekend gemeente Wijlre, sectie D, nummers 3759 en 4130.</text:p>
            <text:p text:style-name="common-al">Het TAM-IMRO plan met als IDN-nummer NL.IMRO.1729.TAMOPBrandWijlre.ON01 (Hoofdstuk 22b van het omgevingsplan Gulpen-Wittem) voorziet in het wijzigen van de bouwmogelijkheden en het gebruik van de gronden met de bestemming ‘Bedrijf - Bierbrouwerij’. Waarbij de brouwerij in omvang wordt beperkt tot een maximale capaciteit van 2.000 hectoliter per jaar en er daarnaast een proeflokaal, ondergeschikte detailhandel, museum en horeca faciliteiten mogelijk worden gemaakt.</text:p>
            <text:p text:style-name="common-al"> <text:span text:style-name="nadrukvet">Ter inzage</text:span></text:p>
            <text:p text:style-name="common-al">
            <text:span text:style-name="nadrukvet"/>Het ontwerp van het TAM-Omgevingsplan en de daarbij behorende stukken liggen met ingang van <text:span text:style-name="nadrukvet">’20 december 2025 tot en met 30 januari 2026</text:span> voor iedereen ter inzage. Inzien kan via:</text:p>
            <text:list text:style-name="id1-3-2-1-1-5">
              <text:list-item text:style-override="id1-3-2-1-1-5-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  </text:p>
              </text:list-item>
              <text:list-item text:style-override="id1-3-2-1-1-5-2">
                <text:number>2.</text:number>
                <text:p text:style-name="al">De gemeentelijke website: www.gulpen-wittem.nl  <text:a xlink:href="https://www.gulpen-wittem.nl/onderwerpen/bestemmingsplannen/overzicht-bestemmingsplannen" xlink:type="simple">https://www.gulpen-wittem.nl/onderwerpen/bestemmingsplannen/overzicht-bestemmingsplannen</text:a>   </text:p>
              </text:list-item>
              <text:list-item text:style-override="id1-3-2-1-1-5-3">
                <text:number>3.</text:number>
                <text:p text:style-name="al">www.ruimtelijkeplannen.nl (<text:a xlink:href="http://www.ruimtelijkeplannen.nl/??planidn=NL.IMRO.1729.TAMOPBrandWijlre-ON01" xlink:type="simple">www.ruimtelijkeplannen.nl/?planidn=NL.IMRO.1729.TAMOPBrandWijlre-ON01</text:a> en <text:a xlink:href="www.omgevingswet.overheid.nl/regels-op-de-kaart/viewer%20" xlink:type="simple">www.omgevingswet.overheid.nl/regels-op-de-kaart/viewer</text:a>  Voer hierbij de naam van het TAM-Omgevingsplan in of de volgende code: NL.IMRO.1729. TAMOPBrandWijlre.ON01</text:p>
                <text:p text:style-name="al"/>
              </text:list-item>
            </text:list>
            <text:p text:style-name="common-al">Tegen betaling kan een exemplaar van de stukken van het Ontwerp TAM-omgevingsplan worden verstrekt.</text:p>
            <text:p text:style-name="common-al">
            <text:span text:style-name="nadrukvet"/>
          </text:p>
            <text:p text:style-name="common-al">
            <text:span text:style-name="nadrukvet">Zienswijzen</text:span>
          </text:p>
            <text:p text:style-name="last-al">Tijdens deze termijn kan iedereen (bij voorkeur) schriftelijk of mondeling zienswijzen indienen over het ontwerp TAM omgevingsplan bij <text:span text:style-name="nadrukvet">de Gemeenteraad, Postbus 56, 6270AB Gulpen</text:span>. Voor het indienen van een mondelinge zienswijze kunt u contact opnemen met team Omgeving, mevr. Lemmen via het algemene telefoonnummer 14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208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8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AMOPBrandWijlre-ON01</meta:user-defined>
    <meta:user-defined meta:name="OVERHEIDop.Plansoort/OVERHEIDop.plansoort">bestemmings- of omgevingsplan</meta:user-defined>
    <meta:user-defined meta:name="DCTERMS.abstract">Het wijzigen van de bouwmogelijkheden en het gebruik van de gronden met de bestemming Bedrijf Bierbrouwerij.</meta:user-defined>
    <dc:language>nl</dc:language>
    <meta:user-defined meta:name="OVERHEIDop.locatietype/OVERHEIDop.gebiedsmarkering">Perceel</meta:user-defined>
    <meta:user-defined meta:name="OVERHEIDop.locatietype/OVERHEIDop.gebiedsmarkering">Perceel</meta:user-defined>
    <meta:user-defined meta:name="DC.title">Ontwerp TAM-omgevingsplan “Brouwlocatie Brand”</meta:user-defined>
    <meta:user-defined meta:name="OVERHEIDop.datumEindeReactietermijn">2026-01-30</meta:user-defined>
    <meta:user-defined meta:name="OVERHEIDop.terinzageleggingBG">http://www.ruimtelijkeplannen.nl/?planidn=NL.IMRO.1729.TAMOPBrandWijlre-ON01</meta:user-defined>
    <meta:user-defined meta:name="DCTERMS.W3CDTF/DCTERMS.available">2025-12-19</meta:user-defined>
    <meta:user-defined meta:name="DCTERMS.W3CDTF/OVERHEIDop.jaargang">2025</meta:user-defined>
    <meta:user-defined meta:name="OVERHEIDop.publicationIssue">552083</meta:user-defined>
    <meta:user-defined meta:name="OVERHEIDop.GmbID/DC.identifier">gmb-2025-552083</meta:user-defined>
    <meta:user-defined meta:name="OVERHEIDop.versieInformatie"/>
  </office:meta>
</office:document-meta>
</file>