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noveren van de boerderij en bouwen bijgebouw aan de Peperstraat 34 in Bruchem. Zaaknummer: ODR23161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1-01-2025 een omgevingsvergunning voor het renoveren van de boerderij en bouwen bijgebouw op het adres Peperstraat 34 in Bru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520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184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renoveren van de boerderij en bouwen bijgebouw aan de Peperstraat 34 in Bruchem. Zaaknummer: ODR2316184.</meta:user-defined>
    <meta:user-defined meta:name="DCTERMS.W3CDTF/DCTERMS.available">2025-02-12</meta:user-defined>
    <meta:user-defined meta:name="DCTERMS.W3CDTF/OVERHEIDop.jaargang">2025</meta:user-defined>
    <meta:user-defined meta:name="OVERHEIDop.publicationIssue">55208</meta:user-defined>
    <meta:user-defined meta:name="OVERHEIDop.GmbID/DC.identifier">gmb-2025-55208</meta:user-defined>
    <meta:user-defined meta:name="OVERHEIDop.versieInformatie"/>
  </office:meta>
</office:document-meta>
</file>