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Bommerigerweg 8 en 8a Mech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artikel 16.30 van de Omgevingswet bekend dat een ontwerp TAM omgevingsplan is opgesteld voor de locatie Bommerigerweg 8/8a te Mechelen.</text:p>
            <text:p text:style-name="common-al">Het ontwerp TAM-Omgevingsplan met als IDN-nummer NL.IMRO.1729.TAMOPBommerigerwg8-ON01 (hoofdstuk 22d van het omgevingsplan Gulpen-Wittem) voorziet in het omzetten van een agrarisch bedrijf met twee bedrijfswoningen naar in totaal reguliere vier woningen.</text:p>
            <text:p text:style-name="common-al">
            <text:span text:style-name="nadrukvet">Ter inzage</text:span>
          </text:p>
            <text:p text:style-name="common-al">Het ontwerp van het TAM-Omgevingsplan en de daarbij behorende stukken liggen met ingang van <text:span text:style-name="nadrukvet">20 december 2025 tot en met 30 januari 2026</text:span> voor iedereen ter inzage. Inzien kan via:</text:p>
            <text:list text:style-name="id1-3-2-1-1-5">
              <text:list-item text:style-override="id1-3-2-1-1-5-1">
                <text:number>1.</text:number>
                <text:p text:style-name="al">Een bezoek aan het gemeentehuis, Willem Vliegenstraat 12 te Gulpen, tijdens openingstijden Klantcontactcentrum (maandag tot en met woensdag van 9.00 uur tot 16.30 uur, op donderdag van 9.00 tot 19.00 uur en op vrijdag van 9.00 uur tot 12.30 uur). Indien u een persoonlijke toelichting op het plan wenst, dien u een afspraak te maken via het Klantcontactcentrum.</text:p>
              </text:list-item>
              <text:list-item text:style-override="id1-3-2-1-1-5-2">
                <text:number>2.</text:number>
                <text:p text:style-name="al">De gemeentelijke website: www.gulpen-wittem.nl <text:a xlink:href="https://www.gulpen-wittem.nl/onderwerpen/bestemmingsplannen/overzicht-bestemmingsplannen" xlink:type="simple">https://www.gulpen-wittem.nl/onderwerpen/bestemmingsplannen/overzicht-bestemmingsplannen</text:a></text:p>
              </text:list-item>
              <text:list-item text:style-override="id1-3-2-1-1-5-3">
                <text:number>3.</text:number>
                <text:p text:style-name="al"> www.ruimtelijkeplannen.nl (<text:a xlink:href="http://www.ruimtelijkeplannen.nl??planidn=NL.IMRO.1729.TAMOPBommerigerwg8-ON01" xlink:type="simple">http://www.ruimtelijkeplannen.nl/?planidn=NL.IMRO.1729.TAMOPBommerigerwg8-ON01</text:a>) en <text:a xlink:href="http://www.omgevingswet.overheid.nl/regels-op-de-kaart/viewer" xlink:type="simple">www.omgevingswet.overheid.nl/regels-op-de-kaart/viewer</text:a>. Voer hierbij de naam van het TAM-Omgevingsplan in of de volgende code: NL.IMRO.1729.TAMOPBommerigerwg8-ON01</text:p>
              </text:list-item>
            </text:list>
            <text:p text:style-name="common-al">Tegen betaling kan een exemplaar van het besluit en de daarop betrekking hebbende stukken worden verstrekt.</text:p>
            <text:p text:style-name="common-al">
            <text:span text:style-name="nadrukvet">Zienswijzen</text:span>
          </text:p>
            <text:p text:style-name="common-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team Omgeving, dhr. Limpens via het algemene telefoonnummer 140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20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TAMOPBommerigerwg8-ON01</meta:user-defined>
    <meta:user-defined meta:name="OVERHEIDop.Plansoort/OVERHEIDop.plansoort">bestemmings- of omgevingsplan</meta:user-defined>
    <meta:user-defined meta:name="DCTERMS.abstract">Het omzetten van een agrarisch bedrijf met twee bedrijfswoningen naar in totaal reguliere vier woninge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Bommerigerweg 8 en 8a Mechelen"</meta:user-defined>
    <meta:user-defined meta:name="OVERHEIDop.datumEindeReactietermijn">2026-01-30</meta:user-defined>
    <meta:user-defined meta:name="OVERHEIDop.terinzageleggingBG">http://www.ruimtelijkeplannen.nl/?planidn=NL.IMRO.1729.TAMOPBommerigerwg8-ON01</meta:user-defined>
    <meta:user-defined meta:name="DCTERMS.W3CDTF/DCTERMS.available">2025-12-19</meta:user-defined>
    <meta:user-defined meta:name="DCTERMS.W3CDTF/OVERHEIDop.jaargang">2025</meta:user-defined>
    <meta:user-defined meta:name="OVERHEIDop.publicationIssue">552079</meta:user-defined>
    <meta:user-defined meta:name="OVERHEIDop.GmbID/DC.identifier">gmb-2025-552079</meta:user-defined>
    <meta:user-defined meta:name="OVERHEIDop.versieInformatie"/>
  </office:meta>
</office:document-meta>
</file>