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aadhuisplein 8, 3851 NT Ermelo, Raadhuisplein 10, 3851 NT Ermelo, Stationsstraat 118, 3851 NL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2330000085059 voor het realiseren van 16 appartementen met parkeerkelder op locatie Raadhuisplein 8, 3851 NT Ermelo, Raadhuisplein 10, 3851 NT Ermelo, Stationsstraat 118, 3851 NL Ermelo met 6 weken te verlengen. Het besluit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0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0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Raadhuisplein 8, 3851 NT Ermelo, Raadhuisplein 10, 3851 NT Ermelo, Stationsstraat 118, 3851 NL Ermelo</meta:user-defined>
    <meta:user-defined meta:name="DCTERMS.W3CDTF/DCTERMS.available">2025-12-24</meta:user-defined>
    <meta:user-defined meta:name="DCTERMS.W3CDTF/OVERHEIDop.jaargang">2025</meta:user-defined>
    <meta:user-defined meta:name="OVERHEIDop.publicationIssue">552076</meta:user-defined>
    <meta:user-defined meta:name="OVERHEIDop.GmbID/DC.identifier">gmb-2025-552076</meta:user-defined>
    <meta:user-defined meta:name="OVERHEIDop.versieInformatie"/>
  </office:meta>
</office:document-meta>
</file>