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rcuriuslaan 90 t/m 112 en Sterrenlaan 1 t/m 29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5 een besluit genomen op de aanvraag met zaaknummer Z2025-01236 voor een omgevingsvergunning betreffende het bouwen van 53 woningen op locatie Mercuriuslaan 90 t/m 112 en Sterrenlaan 1 t/m 29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207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7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7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236</meta:user-defined>
    <dc:language>nl</dc:language>
    <meta:user-defined meta:name="OVERHEIDop.locatietype/OVERHEIDop.gebiedsmarkering">Vlak</meta:user-defined>
    <meta:user-defined meta:name="DC.title">Kennisgeving besluit op aanvraag omgevingsvergunning Mercuriuslaan 90 t/m 112 en Sterrenlaan 1 t/m 29 te Oude-Tong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075</meta:user-defined>
    <meta:user-defined meta:name="OVERHEIDop.GmbID/DC.identifier">gmb-2025-552075</meta:user-defined>
    <meta:user-defined meta:name="OVERHEIDop.versieInformatie"/>
  </office:meta>
</office:document-meta>
</file>