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Kikkertstraat 30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AD) Kikkertstraat 30 in De Cocksdorp: zaaknummer 3690413 De legalisatie van een inpandige woonruimte aan de achterkant van het pand (ontvangen 28 novem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5207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7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7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90413 </meta:user-defined>
    <dc:language>nl</dc:language>
    <meta:user-defined meta:name="OVERHEIDop.locatietype/OVERHEIDop.gebiedsmarkering">Adres</meta:user-defined>
    <meta:user-defined meta:name="DC.title">Omgevingsvergunning Aangevraagd - Kikkertstraat 30 in De Cocksdorp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2073</meta:user-defined>
    <meta:user-defined meta:name="OVERHEIDop.GmbID/DC.identifier">gmb-2025-552073</meta:user-defined>
    <meta:user-defined meta:name="OVERHEIDop.versieInformatie"/>
  </office:meta>
</office:document-meta>
</file>