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zetten van tijdelijke vergunning naar omgevingsvergunning voor modelwoning aan Schuilenburg 2, 8713 JT Hindeloopen, Verzoeklocatie 202409060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mzetten van tijdelijke vergunning naar omgevingsvergunning voor modelwoning aan Schuilenburg 2, 8713 JT Hindeloopen.</text:p>
            <text:p text:style-name="common-al">
            
          </text:p>
            <text:p text:style-name="common-al">
            
          </text:p>
            <text:p text:style-name="common-al">Het besluit is verzonden op 06-02-2025.</text:p>
            <text:p text:style-name="common-al">
            
          </text:p>
            <text:p text:style-name="common-al">Het zaaknummer is CLZ-000073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2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omzetten van tijdelijke vergunning naar omgevingsvergunning voor modelwoning aan Schuilenburg 2, 8713 JT Hindeloopen, Verzoeklocatie 202409060138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7</meta:user-defined>
    <meta:user-defined meta:name="OVERHEIDop.GmbID/DC.identifier">gmb-2025-55207</meta:user-defined>
    <meta:user-defined meta:name="OVERHEIDop.versieInformatie"/>
  </office:meta>
</office:document-meta>
</file>