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plan Vlieterdijk 21-26-30, Luyksgestel (hoofdstuk 2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16.29 van de Omgevingswet en artikel 3:12 van de Algemene wet bestuursrecht bekend dat zij op dinsdag 9 december 2025 hebben besloten een wijziging van het omgevingsplan ter inzage te leggen, inhoudende De herontwikkeling van een agrarische bedrijf waarbij de bedrijfswoning wordt omgezet naar een reguliere woning en één nieuwe woning wordt gerealiseerd. Daarnaast vindt een vormverandering van een bestaand functievlak plaats. </text:p>
            <text:p text:style-name="common-al">
            <text:span text:style-name="nadrukvet">Inzage</text:span>
          </text:p>
            <text:p text:style-name="common-al">Het ontwerp van de wijziging van het omgevingsplan, inhoudende de herontwikkeling van een agrarische bedrijf waarbij de bedrijfswoning wordt omgezet naar een reguliere woning en één nieuwe woning wordt gerealiseerd, en de vormverandering van een bestaand functievlak, met identificatienummer NL.IMRO.1724.OPUvli22A-ONTW, ligt met ingang van donderdag 18 december 2025 tot en met woensdag 28 januari 2026 voor iedereen ter inzage.</text:p>
            <text:p text:style-name="common-al">Het ontwerp van de wijziging van het omgevingsplan is digitaal in te zien in via <text:a xlink:href="http://www.omgevingswet.overheid.nl/regels-op-de-kaart" xlink:type="simple">www.omgevingswet.overheid.nl/regels-op-de-kaart</text:a>. Daar kunt u de wijziging van het omgevingsplan onder meer vinden via het identificatienummer.</text:p>
            <text:p text:style-name="common-al">Het ontwerpplan kan ook op afspraak worden ingezien op het gemeentehuis. Hiervoor kunt u een afspraak maken via het telefoonnummer 0497-551 455. Tegen vergoeding kan een exemplaar van het ontwerpplan worden verkregen.</text:p>
            <text:p text:style-name="common-al">
            <text:span text:style-name="nadrukvet">Reageren</text:span>
          </text:p>
            <text:p text:style-name="common-al">Iedereen kan met ingang van donderdag 18 december 2025 gedurende zes weken schriftelijk of mondeling zijn/haar zienswijze naar voren brengen op het ontwerpplan bij burgemeester en wethouders van de gemeente Bergeijk, postbus 10.000, 5570 GA Bergeijk, of via <text:a xlink:href="https://www.bergeijk.nl/contactformulier" xlink:type="simple">het contactformulier</text:a>.</text:p>
            <text:p text:style-name="last-al">Voor het geven van een mondelinge zienswijze en voor nadere informatie kunt u contact opnemen met mevrouw M. Heezen op het telefoonnummer 0497-551 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17 december 2025</text:span>
          </text:p>
          </text:section>
          <text:section text:name="ondertekening_id1-3-2-2-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20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OPUvli22A-ONTW</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wijziging omgevingsplan Vlieterdijk 21-26-30, Luyksgestel (hoofdstuk 22A)</meta:user-defined>
    <meta:user-defined meta:name="DCTERMS.W3CDTF/DCTERMS.available">2025-12-17</meta:user-defined>
    <meta:user-defined meta:name="DCTERMS.W3CDTF/OVERHEIDop.jaargang">2025</meta:user-defined>
    <meta:user-defined meta:name="OVERHEIDop.publicationIssue">552066</meta:user-defined>
    <meta:user-defined meta:name="OVERHEIDop.GmbID/DC.identifier">gmb-2025-552066</meta:user-defined>
    <meta:user-defined meta:name="OVERHEIDop.versieInformatie"/>
  </office:meta>
</office:document-meta>
</file>