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697ee8f-a999-42e3-8af8-20c7df7103e8.png" manifest:media-type="image/x-eps"/>
  <manifest:file-entry manifest:full-path="Pictures/Picture3i0d3daa59-44b8-49bf-9f8c-f0856d7569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Laantje van Heijenbrock</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Laantje van Heijenbrock;</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Laantje van Heijenbrock, ter hoogte van 45.</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31.8mm" svg:height="77mm"><draw:image xlink:href="Pictures/Picture2ic697ee8f-a999-42e3-8af8-20c7df7103e8.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7.2mm" svg:height="93.9mm"><draw:image xlink:href="Pictures/Picture3i0d3daa59-44b8-49bf-9f8c-f0856d7569b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8 dec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20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Aanwijzing gereserveerde gehandicaptenparkeerplaats - Laantje van Heijenbro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934</meta:user-defined>
    <meta:user-defined meta:name="DCTERMS.abstract">Aanwijzing gereserveerde gehandicaptenparkeerplaats Laantje van Heijenbrock</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Laantje van Heijenbrock</meta:user-defined>
    <meta:user-defined meta:name="DCTERMS.W3CDTF/DCTERMS.available">2025-12-18</meta:user-defined>
    <meta:user-defined meta:name="OVERHEIDop.externeBijlage">Bezwaarprocedure|exb-2025-46575</meta:user-defined>
    <meta:user-defined meta:name="DCTERMS.W3CDTF/OVERHEIDop.jaargang">2025</meta:user-defined>
    <meta:user-defined meta:name="OVERHEIDop.publicationIssue">552065</meta:user-defined>
    <meta:user-defined meta:name="OVERHEIDop.GmbID/DC.identifier">gmb-2025-552065</meta:user-defined>
    <meta:user-defined meta:name="OVERHEIDop.versieInformatie"/>
  </office:meta>
</office:document-meta>
</file>