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een dakterras op de 2e verdieping van de woning, Charley Tooropstraat 9, 3544MR Utrecht, GU-Z2025-004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239</text:p>
            <text:p text:style-name="common-al">Toelichting: het bouwen van een dakopbouw en een dakterras op de 2e verdieping van de woning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0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239</meta:user-defined>
    <meta:user-defined meta:name="DCTERMS.abstract">Toelichting: het bouwen van een dakopbouw en een dakterras op de 2e verdieping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een dakterras op de 2e verdieping van de woning, Charley Tooropstraat 9, 3544MR Utrecht, GU-Z2025-0040239</meta:user-defined>
    <meta:user-defined meta:name="OVERHEIDop.datumEindeReactietermijn">2026-02-09</meta:user-defined>
    <meta:user-defined meta:name="OVERHEIDop.terinzageleggingBG">https://jeleefomgeving.nl/inzien/002220647/0884d3ac-6267-40b7-bda6-f59feda85dd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63</meta:user-defined>
    <meta:user-defined meta:name="OVERHEIDop.GmbID/DC.identifier">gmb-2025-552063</meta:user-defined>
    <meta:user-defined meta:name="OVERHEIDop.versieInformatie"/>
  </office:meta>
</office:document-meta>
</file>