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Koningsweg 34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HP) Koningsweg 34 in Oosterend: zaaknummer 3693449 Het betreft het wijzigen van de eerder verleende vergunning zaaknummer 3558443 (ontvangen 5 decem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5206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6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6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93449 </meta:user-defined>
    <dc:language>nl</dc:language>
    <meta:user-defined meta:name="OVERHEIDop.locatietype/OVERHEIDop.gebiedsmarkering">Adres</meta:user-defined>
    <meta:user-defined meta:name="DC.title">Omgevingsvergunning Aangevraagd - Koningsweg 34 in Oosterend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2060</meta:user-defined>
    <meta:user-defined meta:name="OVERHEIDop.GmbID/DC.identifier">gmb-2025-552060</meta:user-defined>
    <meta:user-defined meta:name="OVERHEIDop.versieInformatie"/>
  </office:meta>
</office:document-meta>
</file>