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het vergroten van een dakkapel en het doen van constructieve wijzigingen op de locatie De Kwartel 17, 1251RX te Laren, ingekomen 5 februari 2025 (zaaknummer OMG 2025-00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uitbouw, het vergroten van een dakkapel en het doen van constructieve wijzigingen op de locatie De Kwartel 17, 1251R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het vergroten van een dakkapel en het doen van constructieve wijzigingen op de locatie De Kwartel 17, 1251RX te Laren, ingekomen 5 februari 2025 (zaaknummer OMG 2025-0063)</meta:user-defined>
    <meta:user-defined meta:name="DCTERMS.W3CDTF/DCTERMS.available">2025-02-10</meta:user-defined>
    <meta:user-defined meta:name="DCTERMS.W3CDTF/OVERHEIDop.jaargang">2025</meta:user-defined>
    <meta:user-defined meta:name="OVERHEIDop.publicationIssue">55206</meta:user-defined>
    <meta:user-defined meta:name="OVERHEIDop.GmbID/DC.identifier">gmb-2025-55206</meta:user-defined>
    <meta:user-defined meta:name="OVERHEIDop.versieInformatie"/>
  </office:meta>
</office:document-meta>
</file>