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Mercurius 12 1785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ercurius 12 1785AH Den Helder, plaatsen van een dakkapel aan de voor- en achterkant van de woning</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20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75</meta:user-defined>
    <meta:user-defined meta:name="DCTERMS.abstract">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 en achterkant van de woning, Mercurius 12 1785AH Den Helder</meta:user-defined>
    <meta:user-defined meta:name="DCTERMS.W3CDTF/DCTERMS.available">2025-12-17</meta:user-defined>
    <meta:user-defined meta:name="DCTERMS.W3CDTF/OVERHEIDop.jaargang">2025</meta:user-defined>
    <meta:user-defined meta:name="OVERHEIDop.publicationIssue">552059</meta:user-defined>
    <meta:user-defined meta:name="OVERHEIDop.GmbID/DC.identifier">gmb-2025-552059</meta:user-defined>
    <meta:user-defined meta:name="OVERHEIDop.versieInformatie"/>
  </office:meta>
</office:document-meta>
</file>