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60-1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kozijnen in de voorgevel</text:p>
            <text:p text:style-name="common-al">Zaakadres: Hudsonstraat 60-1 1057SN Amsterdam</text:p>
            <text:p text:style-name="common-al">Datum ontvangst: 27-11-2025</text:p>
            <text:p text:style-name="common-al">Zaaknummer: Z2025-050686</text:p>
            <text:p text:style-name="common-al">DSO-nummer: 2025112700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0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86</meta:user-defined>
    <meta:user-defined meta:name="DCTERMS.abstract">vervangen en verduurzam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60-1 1057SN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58</meta:user-defined>
    <meta:user-defined meta:name="OVERHEIDop.GmbID/DC.identifier">gmb-2025-552058</meta:user-defined>
    <meta:user-defined meta:name="OVERHEIDop.versieInformatie"/>
  </office:meta>
</office:document-meta>
</file>